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30 te Oudehaske: aanvraag vergunning bouwen van 4 halfvrijstaande woningen (OV 20230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bouwen van 4 halfvrijstaande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1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ousterweg 130 te Oudehaske: aanvraag vergunning bouwen van 4 halfvrijstaande woningen (OV 20230764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17</meta:user-defined>
    <meta:user-defined meta:name="OVERHEIDop.GmbID/DC.identifier">gmb-2024-9717</meta:user-defined>
    <meta:user-defined meta:name="OVERHEIDop.versieInformatie"/>
  </office:meta>
</office:document-meta>
</file>