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brug Hoogezand eo Knijpslaan Kolham 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brug eo Knijpslaan, 9601, voor werkzaamheden aan de rotondes N387, 28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16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nijpsbrug Hoogezand eo Knijpslaan Kolham  aanvraag 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69</meta:user-defined>
    <meta:user-defined meta:name="OVERHEIDop.GmbID/DC.identifier">gmb-2024-97169</meta:user-defined>
    <meta:user-defined meta:name="OVERHEIDop.versieInformatie"/>
  </office:meta>
</office:document-meta>
</file>