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Minckelersweg 30 2031EM Haarlem, 0392-2024-0026352, het verlengen van het afwijken omgevingsplan, ontvangen op 28-0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716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6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716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392-2024-0026352</meta:user-defined>
    <meta:user-defined meta:name="DCTERMS.abstract">het verlengen van het afwijken omgevingspl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Minckelersweg 30 2031EM Haarlem, 0392-2024-0026352, het verlengen van het afwijken omgevingsplan, ontvangen op 28-02-2024</meta:user-defined>
    <meta:user-defined meta:name="DCTERMS.W3CDTF/DCTERMS.available">2024-03-04</meta:user-defined>
    <meta:user-defined meta:name="DCTERMS.W3CDTF/OVERHEIDop.jaargang">2024</meta:user-defined>
    <meta:user-defined meta:name="OVERHEIDop.publicationIssue">97165</meta:user-defined>
    <meta:user-defined meta:name="OVERHEIDop.GmbID/DC.identifier">gmb-2024-97165</meta:user-defined>
    <meta:user-defined meta:name="OVERHEIDop.versieInformatie"/>
  </office:meta>
</office:document-meta>
</file>