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Ehzerallee 22t Al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Lochem maken bekend dat zij de volgende aanvragen voor een milieubelastende activiteit hebben ontvangen:</text:p>
            <text:p text:style-name="al">Ehzerallee 22t Almen, het veranderen van een milieubelastende activiteit binnen het gasdrukmeet- en regelstation (informatieplicht milieu), nr. 2023-290607, 20 december 2023.</text:p>
            <text:p text:style-name="al">De activiteiten zijn vergunningsvrij. U kunt om deze reden geen zienswijze of bezwaarschrift indienen.</text:p>
            <text:p text:style-name="al">Meer informatie</text:p>
            <text:p text:style-name="al">Voor meer informatie kunt u terecht bij de Omgevingsdienst Achterhoek, Hanzeweg 8 in Lochem, telefoonnummer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1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3-290607</meta:user-defined>
    <dc:language>nl</dc:language>
    <meta:user-defined meta:name="OVERHEIDop.locatietype/OVERHEIDop.gebiedsmarkering">Adres</meta:user-defined>
    <meta:user-defined meta:name="DC.title">Melding Besluit activiteiten leefomgeving Ehzerallee 22t Alm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163</meta:user-defined>
    <meta:user-defined meta:name="OVERHEIDop.GmbID/DC.identifier">gmb-2024-97163</meta:user-defined>
    <meta:user-defined meta:name="OVERHEIDop.versieInformatie"/>
  </office:meta>
</office:document-meta>
</file>