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een rijksmonumentenactiviteit met betrekking tot een gebouwd of aangelegd monument (wijzigen van het interieur) op Dorpsplein 4 5561AV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3664</text:p>
            <text:p text:style-name="common-al">Ontvangstdatum aanvraag: 27-02-2024</text:p>
            <text:p text:style-name="common-al">Plaats/adres: Dorpsplein 4 5561AV Riethoven</text:p>
            <text:p text:style-name="common-al">Omschrijving: rijksmonumentenactiviteit met betrekking tot een gebouwd of aangelegd monument (wijzigen van het interieur)</text:p>
            <text:p text:style-name="common-al">Activiteit(en): Monument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7155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5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55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3664</meta:user-defined>
    <meta:user-defined meta:name="DCTERMS.abstract">rijksmonumentenactiviteit met betrekking tot een gebouwd of aangelegd monument (wijzigen van het interieu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een rijksmonumentenactiviteit met betrekking tot een gebouwd of aangelegd monument (wijzigen van het interieur) op Dorpsplein 4 5561AV Riethov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155</meta:user-defined>
    <meta:user-defined meta:name="OVERHEIDop.GmbID/DC.identifier">gmb-2024-97155</meta:user-defined>
    <meta:user-defined meta:name="OVERHEIDop.versieInformatie"/>
  </office:meta>
</office:document-meta>
</file>