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gunning Boom en bosch - Oecumenische Pinksterdienst d.d. 19-05-24 Boom &amp; Bosch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is verleend op grond van artikel 2:25 Algemene Plaatselijke Verordening voor het houden van een oecumenische Pinksterdienst op 19 mei 2024 in Park Boom en Bosch in Breukelen tussen 11:00 uur en 13:00 uur.</text:p>
            <text:p text:style-name="common-al">Deze vergunning is geldig voor 2024, 2025 en 2026. Voorwaarde is dat de activiteiten op precies dezelfde wijze, als waar vergunning voor is verleend, plaatsvinden.</text:p>
            <text:p text:style-name="common-al">Datum besluit: 29 februari 2024</text:p>
            <text:p text:style-name="common-al">Zaaknummer: Z2023-00002259</text:p>
            <text:p text:style-name="common-al">U kunt bezwaar maken tot en met 4 april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1 april 2024. Het bezwaarschrift moet de volgende gegevens bevatten:</text:p>
            <text:list text:style-name="id1-3-2-1-1-8">
              <text:list-item text:style-override="id1-3-2-1-1-8-1">
                <text:number>•</text:number>
                <text:p text:style-name="al">de dagtekening;</text:p>
              </text:list-item>
              <text:list-item text:style-override="id1-3-2-1-1-8-2">
                <text:number>•</text:number>
                <text:p text:style-name="al">uw volledige naam- en adresgegevens;</text:p>
              </text:list-item>
              <text:list-item text:style-override="id1-3-2-1-1-8-3">
                <text:number>•</text:number>
                <text:p text:style-name="al">uw handtekening;</text:p>
              </text:list-item>
              <text:list-item text:style-override="id1-3-2-1-1-8-4">
                <text:number>•</text:number>
                <text:p text:style-name="al">een kopie van het besluit waar u het niet mee eens bent;</text:p>
              </text:list-item>
              <text:list-item text:style-override="id1-3-2-1-1-8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7146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146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146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2259</meta:user-defined>
    <meta:user-defined meta:name="DCTERMS.abstract">Betreft: Besluit op locatie Boom en bosch</meta:user-defined>
    <dc:language>nl</dc:language>
    <meta:user-defined meta:name="OVERHEIDop.locatietype/OVERHEIDop.gebiedsmarkering">Punt</meta:user-defined>
    <meta:user-defined meta:name="DC.title">Gemeente Stichtse Vecht - Vergunning Boom en bosch - Oecumenische Pinksterdienst d.d. 19-05-24 Boom &amp; Bosch Breukelen</meta:user-defined>
    <meta:user-defined meta:name="OVERHEIDop.datumEindeReactietermijn">2024-04-11</meta:user-defined>
    <meta:user-defined meta:name="OVERHEIDop.terinzageleggingBG">https://jeleefomgeving.nl/inzien/823214527/d037731f-d6cc-11ee-a32e-0050560122a3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146</meta:user-defined>
    <meta:user-defined meta:name="OVERHEIDop.GmbID/DC.identifier">gmb-2024-97146</meta:user-defined>
    <meta:user-defined meta:name="OVERHEIDop.versieInformatie"/>
  </office:meta>
</office:document-meta>
</file>