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ykelborg 43, 6228BR Maastricht. Kennisgeving nieuwe aanvraag omgevingsvergunning, een parkeerplaats aanleggen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997</text:p>
            <text:p text:style-name="common-al">
            <text:span text:style-name="nadrukvet">Eykelborg 43, 6228BR Maastricht</text:span>
          </text:p>
            <text:p text:style-name="common-al">
            <text:span text:style-name="nadrukvet">een parkeerplaats aanleggen in de voortuin</text:span>
          </text:p>
            <text:p text:style-name="common-al"/>
            <text:p text:style-name="common-al">
            <text:span text:style-name="nadrukvet">Datum ontvangst aanvraag:</text:span> 28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714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4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4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997</meta:user-defined>
    <dc:language>nl</dc:language>
    <meta:user-defined meta:name="OVERHEIDop.locatietype/OVERHEIDop.gebiedsmarkering">Vlak</meta:user-defined>
    <meta:user-defined meta:name="DC.title">Eykelborg 43, 6228BR Maastricht. Kennisgeving nieuwe aanvraag omgevingsvergunning, een parkeerplaats aanleggen in de voortui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145</meta:user-defined>
    <meta:user-defined meta:name="OVERHEIDop.GmbID/DC.identifier">gmb-2024-97145</meta:user-defined>
    <meta:user-defined meta:name="OVERHEIDop.versieInformatie"/>
  </office:meta>
</office:document-meta>
</file>