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bakkerij met bovenwoning naar 5 appartementen, Dorpstraat 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een voormalige bakkerij met bovenwoning naar 5 appartementen, Dorpstraat 82 te Brunssum.</text:p>
            <text:p text:style-name="common-al">Dossiernummer: 0899202358977</text:p>
            <text:p text:style-name="common-al">Tevens maken Burgemeester en wethouders van Brunssum bekend dat zij op 28 februari 2024 ingevolge het bepaalde in de Wet geluidhinder voor deze verbouwing hogere grenswaarden als bedoeld in de Wet geluidhinder hebben vastgesteld. Het besluit hogere grenswaarde is nodig omdat niet kan worden voldaan aan de voorkeurgrenswaarde van 48 dB voor wat betreft het geluid van het wegverkeer op de Dorpstraat. De geluidsbelasting blijft wel binnen de maximale grenswaarde van de Wet geluidhinder (63 dB).</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1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58977</meta:user-defined>
    <dc:language>nl</dc:language>
    <meta:user-defined meta:name="OVERHEIDop.locatietype/OVERHEIDop.gebiedsmarkering">Adres</meta:user-defined>
    <meta:user-defined meta:name="DC.title">Toestemming voor het verbouwen van een voormalige bakkerij met bovenwoning naar 5 appartementen, Dorpstraat 82, Brunssum</meta:user-defined>
    <meta:user-defined meta:name="DCTERMS.W3CDTF/DCTERMS.available">2024-03-06</meta:user-defined>
    <meta:user-defined meta:name="DCTERMS.W3CDTF/OVERHEIDop.jaargang">2024</meta:user-defined>
    <meta:user-defined meta:name="OVERHEIDop.publicationIssue">97143</meta:user-defined>
    <meta:user-defined meta:name="OVERHEIDop.GmbID/DC.identifier">gmb-2024-97143</meta:user-defined>
    <meta:user-defined meta:name="OVERHEIDop.versieInformatie"/>
  </office:meta>
</office:document-meta>
</file>