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gewijzigd uitvoeren van de eerder verleende vergunning voor het plaatsen van een dakkapel op het dak aan de voorkant van de woning, Badhuisstraat 60 1789AK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adhuisstraat 60 1789AK Huisduinen, gewijzigd uitvoeren van de eerder verleende vergunning voor het plaatsen van een dakkapel op het dak aan de voorkant van de woning</text:p>
            <text:p text:style-name="common-al">Datum ontvangst: 28-02-2024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14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4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4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7</meta:user-defined>
    <meta:user-defined meta:name="DCTERMS.abstract">gewijzigd uitvoeren van de eerder verleende vergunning voor het plaatsen van een dakkapel op het dak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gewijzigd uitvoeren van de eerder verleende vergunning voor het plaatsen van een dakkapel op het dak aan de voorkant van de woning, Badhuisstraat 60 1789AK Huisduinen</meta:user-defined>
    <meta:user-defined meta:name="DCTERMS.W3CDTF/DCTERMS.available">2024-03-15</meta:user-defined>
    <meta:user-defined meta:name="DCTERMS.W3CDTF/OVERHEIDop.jaargang">2024</meta:user-defined>
    <meta:user-defined meta:name="OVERHEIDop.publicationIssue">97140</meta:user-defined>
    <meta:user-defined meta:name="OVERHEIDop.GmbID/DC.identifier">gmb-2024-97140</meta:user-defined>
    <meta:user-defined meta:name="OVERHEIDop.versieInformatie"/>
  </office:meta>
</office:document-meta>
</file>