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ranslegging Joods momument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kranslegging bij Joods monument", te houden op dinsdag 7 mei 2024 bij het Joods monument in het Vijverpark te Brunssum.</text:p>
            <text:p text:style-name="common-al">Dossiernummer: 202388509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februari 2024. De gemeente neemt daarover waarschijnlijk op 5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1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kranslegging Joods momument, Vijverpark, Bruns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139</meta:user-defined>
    <meta:user-defined meta:name="OVERHEIDop.GmbID/DC.identifier">gmb-2024-97139</meta:user-defined>
    <meta:user-defined meta:name="OVERHEIDop.versieInformatie"/>
  </office:meta>
</office:document-meta>
</file>