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opening de Pareltjes, Markt 3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"opening de Pareltjes", te houden op zaterdag 25 mei 2024 nabij Markt 33 te Brunssum.</text:p>
            <text:p text:style-name="common-al">Dossiernummer: 202388517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 februari 2024. De gemeente neemt daarover waarschijnlijk op 5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713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3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3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opening de Pareltjes, Markt 33, Brunssum</meta:user-defined>
    <meta:user-defined meta:name="DCTERMS.W3CDTF/DCTERMS.available">2024-03-06</meta:user-defined>
    <meta:user-defined meta:name="DCTERMS.W3CDTF/OVERHEIDop.jaargang">2024</meta:user-defined>
    <meta:user-defined meta:name="OVERHEIDop.publicationIssue">97138</meta:user-defined>
    <meta:user-defined meta:name="OVERHEIDop.GmbID/DC.identifier">gmb-2024-97138</meta:user-defined>
    <meta:user-defined meta:name="OVERHEIDop.versieInformatie"/>
  </office:meta>
</office:document-meta>
</file>