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kozijnen in een monumentale woning, Wieënweg 4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de activiteit bouwen, het betreft het vervangen van de kozijnen in een monumentale woning, aan de Wieënweg 42, te Brunssum.</text:p>
            <text:p text:style-name="common-al">Dossiernummer: 202362844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2 april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713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13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13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kozijnen in een monumentale woning, Wieënweg 42, Brunssum</meta:user-defined>
    <meta:user-defined meta:name="DCTERMS.W3CDTF/DCTERMS.available">2024-03-06</meta:user-defined>
    <meta:user-defined meta:name="DCTERMS.W3CDTF/OVERHEIDop.jaargang">2024</meta:user-defined>
    <meta:user-defined meta:name="OVERHEIDop.publicationIssue">97137</meta:user-defined>
    <meta:user-defined meta:name="OVERHEIDop.GmbID/DC.identifier">gmb-2024-97137</meta:user-defined>
    <meta:user-defined meta:name="OVERHEIDop.versieInformatie"/>
  </office:meta>
</office:document-meta>
</file>