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03, 1214 AW Hilversum, Gijsbrecht van Amstelstraat 103A, 1214 AW Hilversum (plaatsen gevelreclame); CLZ-00009097; 27-02-2024; Status: Aanvraag ontvangen, gemeente Hilvers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103, 1214 AW Hilversum, Gijsbrecht van Amstelstraat 103A, 1214 AW Hilversum (plaatsen gevelreclame); CLZ-00009097; 27-02-2024; Status: Aanvraag ontvangen, gemeente Hilversum</text:p>
            <text:p text:style-name="common-al">
            
          </text:p>
            <text:p text:style-name="common-al">Datum indiening aanvraag: 27-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1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909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Gijsbrecht van Amstelstraat 103, 1214 AW Hilversum, Gijsbrecht van Amstelstraat 103A, 1214 AW Hilversum (plaatsen gevelreclame); CLZ-00009097; 27-02-2024; Status: Aanvraag ontvangen, gemeente Hilversu</meta:user-defined>
    <meta:user-defined meta:name="DCTERMS.W3CDTF/DCTERMS.available">2024-03-04</meta:user-defined>
    <meta:user-defined meta:name="DCTERMS.W3CDTF/OVERHEIDop.jaargang">2024</meta:user-defined>
    <meta:user-defined meta:name="OVERHEIDop.publicationIssue">97132</meta:user-defined>
    <meta:user-defined meta:name="OVERHEIDop.GmbID/DC.identifier">gmb-2024-97132</meta:user-defined>
    <meta:user-defined meta:name="OVERHEIDop.versieInformatie"/>
  </office:meta>
</office:document-meta>
</file>