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1 t/m 15 maart 2024, Rozenoord 17, 1181M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februari 2024 een aanvraag voor een omgevingsvergunning ontvangen. De vergunning is aangevraagd voor het plaatsen van een puincontainer van 11 t/m 15 maart 2024 op locatie Rozenoord 17, 1181M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6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3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6</meta:user-defined>
    <meta:user-defined meta:name="DCTERMS.abstract">Betreft: aanvraag op locatie Rozenoord 17, 1181M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1 t/m 15 maart 2024, Rozenoord 17, 1181MB Amstelv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31</meta:user-defined>
    <meta:user-defined meta:name="OVERHEIDop.GmbID/DC.identifier">gmb-2024-97131</meta:user-defined>
    <meta:user-defined meta:name="OVERHEIDop.versieInformatie"/>
  </office:meta>
</office:document-meta>
</file>