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februari 2024</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gedeelde herbouw/nieuwbouw van de berging op locatie Oude Baan 2F, 5104AX Dongen . De aanvraag is geregistreerd onder zaaknummer Z2024-00000271. De aanvraag betreft de volgende activiteiten:</text:p>
            <text:p text:style-name="common-al">- gedeelde herbouw/nieuwbouw van d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1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1</meta:user-defined>
    <meta:user-defined meta:name="DCTERMS.abstract">Oude Baan 2F, 5104AX Dongen</meta:user-defined>
    <dc:language>nl</dc:language>
    <meta:user-defined meta:name="OVERHEIDop.locatietype/OVERHEIDop.gebiedsmarkering">Vlak</meta:user-defined>
    <meta:user-defined meta:name="DC.title">Ontvangst aanvraag beschikking : 28 februari 2024</meta:user-defined>
    <meta:user-defined meta:name="DCTERMS.W3CDTF/DCTERMS.available">2024-03-04</meta:user-defined>
    <meta:user-defined meta:name="DCTERMS.W3CDTF/OVERHEIDop.jaargang">2024</meta:user-defined>
    <meta:user-defined meta:name="OVERHEIDop.publicationIssue">97123</meta:user-defined>
    <meta:user-defined meta:name="OVERHEIDop.GmbID/DC.identifier">gmb-2024-97123</meta:user-defined>
    <meta:user-defined meta:name="OVERHEIDop.versieInformatie"/>
  </office:meta>
</office:document-meta>
</file>