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constructieve doorbraken, het vervangen/vergroten van de gevelkozijnen en vergroten van de entree, Majoor Fransstraat 2, 1183K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februari 2024 een besluit genomen op de aanvraag. De vergunning is aangevraagd voor het maken van constructieve doorbraken, het vervangen/vergroten van de gevelkozijnen en vergroten van de entree op locatie Majoor Fransstraat 2, 1183KW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313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0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13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712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2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2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133</meta:user-defined>
    <meta:user-defined meta:name="DCTERMS.abstract">Betreft:  besluit op locatie Majoor Fransstraat 2, 1183KW Amstelveen</meta:user-defined>
    <dc:language>nl</dc:language>
    <meta:user-defined meta:name="OVERHEIDop.locatietype/OVERHEIDop.gebiedsmarkering">Punt</meta:user-defined>
    <meta:user-defined meta:name="DC.title">Aanvraag vergunning toegekend voor het maken van constructieve doorbraken, het vervangen/vergroten van de gevelkozijnen en vergroten van de entree, Majoor Fransstraat 2, 1183KW Amstelveen</meta:user-defined>
    <meta:user-defined meta:name="DCTERMS.W3CDTF/DCTERMS.available">2024-03-04</meta:user-defined>
    <meta:user-defined meta:name="DCTERMS.W3CDTF/OVERHEIDop.jaargang">2024</meta:user-defined>
    <meta:user-defined meta:name="OVERHEIDop.publicationIssue">97122</meta:user-defined>
    <meta:user-defined meta:name="OVERHEIDop.GmbID/DC.identifier">gmb-2024-97122</meta:user-defined>
    <meta:user-defined meta:name="OVERHEIDop.versieInformatie"/>
  </office:meta>
</office:document-meta>
</file>