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nkelcentra Walburg, Oudeland, Meerdervoort, Noord en Kort Ambach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805/19566</text:p>
            <text:p text:style-name="common-al">Voor de activiteit: 'het gesprek over Pasen 2024'</text:p>
            <text:p text:style-name="common-al">Voor: 23 maart 2024 van 11:00 en 14:00 uur</text:p>
            <text:p text:style-name="common-al">Locatie: winkelcentra Walburg, Oudeland, Meerdervoort, Noord en Kort Ambacht in Zwijndrecht</text:p>
            <text:p text:style-name="common-al">Datum besluit: 26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71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805/19566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winkelcentra Walburg, Oudeland, Meerdervoort, Noord en Kort Ambacht in Zwijndre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120</meta:user-defined>
    <meta:user-defined meta:name="OVERHEIDop.GmbID/DC.identifier">gmb-2024-97120</meta:user-defined>
    <meta:user-defined meta:name="OVERHEIDop.versieInformatie"/>
  </office:meta>
</office:document-meta>
</file>