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oek  Jan Luykenstraat nabij Bilderdijkstraat 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22449</text:p>
            <text:p text:style-name="common-al">Voor de activiteit: plaatsen container voor puinafval</text:p>
            <text:p text:style-name="common-al">Voor de periode van: 26 februari tot en met 08 maart 2024</text:p>
            <text:p text:style-name="common-al">Locatie: op de stoep op de hoek met de Jan Luykenstraat nabij Bilderdijkstraat 21 Zwijndrecht</text:p>
            <text:p text:style-name="common-al">Datum besluit: 28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11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1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1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2449</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hoek  Jan Luykenstraat nabij Bilderdijkstraat 21 Zwijndrecht</meta:user-defined>
    <meta:user-defined meta:name="DCTERMS.W3CDTF/DCTERMS.available">2024-03-04</meta:user-defined>
    <meta:user-defined meta:name="DCTERMS.W3CDTF/OVERHEIDop.jaargang">2024</meta:user-defined>
    <meta:user-defined meta:name="OVERHEIDop.publicationIssue">97114</meta:user-defined>
    <meta:user-defined meta:name="OVERHEIDop.GmbID/DC.identifier">gmb-2024-97114</meta:user-defined>
    <meta:user-defined meta:name="OVERHEIDop.versieInformatie"/>
  </office:meta>
</office:document-meta>
</file>