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Agaatvlinder t.h.v. Avondroodvlinder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38</meta:user-defined>
    <meta:user-defined meta:name="DCTERMS.abstract">Agaatvlinder ter hoogte van de Avondroodvlinder 3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Agaatvlinder t.h.v. Avondroodvlinder nr. 3</meta:user-defined>
    <meta:user-defined meta:name="DCTERMS.W3CDTF/DCTERMS.available">2024-01-03</meta:user-defined>
    <meta:user-defined meta:name="DCTERMS.W3CDTF/OVERHEIDop.jaargang">2024</meta:user-defined>
    <meta:user-defined meta:name="OVERHEIDop.publicationIssue">971</meta:user-defined>
    <meta:user-defined meta:name="OVERHEIDop.GmbID/DC.identifier">gmb-2024-971</meta:user-defined>
    <meta:user-defined meta:name="OVERHEIDop.versieInformatie"/>
  </office:meta>
</office:document-meta>
</file>