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ramen, kozijnen en deuren - Eemplein 1 t/m 52, Eemplein 1-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vervangen van ramen, kozijnen en deuren</text:p>
            <text:p text:style-name="common-al">
            <text:span text:style-name="nadrukvet">Locatie:</text:span> Eemplein 1 t/m 52, Eemplein 1-5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58</meta:user-defined>
    <meta:user-defined meta:name="DCTERMS.abstract">Gemeente Almere - aanvraag omgevingsvergunning - het vervangen van ramen, kozijnen en deuren - Eemplein 1 t/m 52, Eemplein 1-52</meta:user-defined>
    <dc:language>nl</dc:language>
    <meta:user-defined meta:name="OVERHEIDop.locatietype/OVERHEIDop.gebiedsmarkering">Punt</meta:user-defined>
    <meta:user-defined meta:name="DC.title">Gemeente Almere - aanvraag omgevingsvergunning - het vervangen van ramen, kozijnen en deuren - Eemplein 1 t/m 52, Eemplein 1-52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07</meta:user-defined>
    <meta:user-defined meta:name="OVERHEIDop.GmbID/DC.identifier">gmb-2024-9707</meta:user-defined>
    <meta:user-defined meta:name="OVERHEIDop.versieInformatie"/>
  </office:meta>
</office:document-meta>
</file>