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Lijnbaansgracht 193-2 in AMSTERDAM en Lijnbaansgracht 193-3 in AMSTERDAM en Lijnbaansgracht 192-3 in Amsterdam en Lijnbaansgracht 192-1 in Amsterdam en Lijnbaansgracht 193-1 in AMSTERDAM en Lijnbaansgracht 192-2 in Amsterdam en Lijnbaansgracht 193-4 in AMSTERDAM en Lijnbaansgracht 192-4 in AMSTERDAM en Lijnbaansgracht 193-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uiten behandeling gesteld: het splitsen van het gebouw in 8 appartementsrechten op adres Lijnbaansgracht 193-2 in AMSTERDAM en Lijnbaansgracht 193-3 in AMSTERDAM en Lijnbaansgracht 192-3 in Amsterdam en Lijnbaansgracht 192-1 in Amsterdam en Lijnbaansgracht 193-1 in AMSTERDAM en Lijnbaansgracht 192-2 in Amsterdam en Lijnbaansgracht 193-4 in AMSTERDAM en Lijnbaansgracht 192-4 in AMSTERDAM en Lijnbaansgracht 193-3 in </text:p>
            <text:p text:style-name="common-al">Verzonden naar aanvrager op: 28-02-2024</text:p>
            <text:p text:style-name="common-al">Kenmerk gemeente: Z/23/2269514</text:p>
            <text:p text:style-name="common-al"/>
            <text:p text:style-name="common-al">
            <text:span text:style-name="nadrukvet">Buiten behandeling aanvraag voor het splitsen van een gebouw met woningen aan Lijnbaansgracht 193-2 in AMSTERDAM en Lijnbaansgracht 193-3 in AMSTERDAM en Lijnbaansgracht 192-3 in Amsterdam en Lijnbaansgracht 192-1 in Amsterdam en Lijnbaansgracht 193-1 in AMSTERDAM en Lijnbaansgracht 192-2 in Amsterdam en Lijnbaansgracht 193-4 in AMSTERDAM en Lijnbaansgracht 192-4 in AMSTERDAM en Lijnbaansgracht 193-3 in </text:span>
          </text:p>
            <text:p text:style-name="common-al">De gemeente Amsterdam stelt een splitsingsvergunning buiten behandeling. De gemeente Amsterdam stopt hiermee de aanvraag voor het splitsen van een gebouw met woningen aan Lijnbaansgracht 193-2 in AMSTERDAM en Lijnbaansgracht 193-3 in AMSTERDAM en Lijnbaansgracht 192-3 in Amsterdam en Lijnbaansgracht 192-1 in Amsterdam en Lijnbaansgracht 193-1 in AMSTERDAM en Lijnbaansgracht 192-2 in Amsterdam en Lijnbaansgracht 193-4 in AMSTERDAM en Lijnbaansgracht 192-4 in AMSTERDAM en Lijnbaansgracht 193-3 in 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69514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06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06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06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514</meta:user-defined>
    <meta:user-defined meta:name="DCTERMS.abstract">Het splitsen van het gebouw in 8 appartementsrechten op adres Lijnbaansgracht 193-2 en Lijnbaansgracht 193-3 en Lijnbaansgracht 192-3 en Lijnbaansgracht 192-1 en Lijnbaansgracht 193-1 en Lijnbaansgracht 192-2 en Lijnbaansgracht 193-4 en Lijnbaansgracht 192-4 en Lijnbaansgracht 193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Buiten behandeling gesteld - Lijnbaansgracht 193-2 in AMSTERDAM en Lijnbaansgracht 193-3 in AMSTERDAM en Lijnbaansgracht 192-3 in Amsterdam en Lijnbaansgracht 192-1 in Amsterdam en Lijnbaansgracht 193-1 in AMSTERDAM en Lijnbaansgracht 192-2 in Amsterdam en Lijnbaansgracht 193-4 in AMSTERDAM en Lijnbaansgracht 192-4 in AMSTERDAM en Lijnbaansgracht 193-3 i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064</meta:user-defined>
    <meta:user-defined meta:name="OVERHEIDop.GmbID/DC.identifier">gmb-2024-97064</meta:user-defined>
    <meta:user-defined meta:name="OVERHEIDop.versieInformatie"/>
  </office:meta>
</office:document-meta>
</file>