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ardi Beckman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Wiardi Beckmanstraat 17 1063TG AmsterdamWiardi Beckmanstraat 17</text:p>
            <text:p text:style-name="common-al">Looptijd :05-03-2024 t/m 12-03-2024</text:p>
            <text:p text:style-name="common-al">Verzonden naar aanvrager op: 28-02-2024</text:p>
            <text:p text:style-name="common-al">Kenmerk gemeente: Z/24/22923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29239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7044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04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04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2393</meta:user-defined>
    <meta:user-defined meta:name="DCTERMS.abstract">TVM parkeervak, Wiardi Beckmanstraat 17 1063TG, 20240305, Wiardi Beckmanstraat 17</meta:user-defined>
    <dc:language>nl</dc:language>
    <meta:user-defined meta:name="OVERHEIDop.locatietype/OVERHEIDop.gebiedsmarkering">Punt</meta:user-defined>
    <meta:user-defined meta:name="DC.title">Besluit apv vergunning Verleend - Wiardi Beckmanstraat 17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044</meta:user-defined>
    <meta:user-defined meta:name="OVERHEIDop.GmbID/DC.identifier">gmb-2024-97044</meta:user-defined>
    <meta:user-defined meta:name="OVERHEIDop.versieInformatie"/>
  </office:meta>
</office:document-meta>
</file>