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Dongen 2024</text:p>
      <text:section text:name="regeling_id1-3-2" text:style-name="regeling">
        <text:section text:name="aanhef_id1-3-2-1" text:style-name="aanhef">
          <text:section text:name="preambule_id1-3-2-1-1" text:style-name="preambule">
            <text:p text:style-name="al">Raadsvergadering van 1 februari 2024</text:p>
            <text:p text:style-name="al">Onderwerp Verordening Maatschappelijke ondersteuning gemeente Dongen 2024</text:p>
            <text:p text:style-name="al"/>
            <text:p text:style-name="al"/>
            <text:p text:style-name="al">De raad van de gemeente Dongen;</text:p>
            <text:p text:style-name="al"/>
            <text:p text:style-name="al">gelezen het voorstel van burgemeester en wethouders d.d. 12 december 2023;</text:p>
            <text:p text:style-name="al"/>
            <text:p text:style-name="al">gelet op de artikelen 2.1.3, artikel 2.1.4, eerste, tweede, derde, vierde en zesde lid, artikel 2.1.4a, eerste, tweede, derde, vijfde en zesde lid, 2.1.4b, tweede lid, 2.1.5, eerste lid, 2.1.6, 2.1.7, 2.3.6, vierde lid, en 2.6.6, eerste lid, van de Wet maatschappelijke ondersteuning 2015;</text:p>
            <text:p text:style-name="al"/>
            <text:p text:style-name="al">overwegende dat:</text:p>
            <text:list text:style-name="id1-3-2-1-1-12">
              <text:list-item text:style-override="id1-3-2-1-1-12-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12-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12-3">
                <text:number>•</text:number>
                <text:p text:style-name="al">het noodzakelijk is om bij verordening regels te stellen met betrekking tot de invulling van de plicht tot ondersteuning.</text:p>
              </text:list-item>
            </text:list>
            <text:p text:style-name="al"/>
            <text:p text:style-name="al">B e s l u i t:</text:p>
            <text:p text:style-name="al"/>
            <text:p text:style-name="al">De Verordening Maatschappelijke ondersteuning gemeente Dongen 2024 met terugwerkende kracht per 1 januari 2024 vast te stellen; </text:p>
            <text:p text:style-name="al">De Verordening Maatschappelijke ondersteuning gemeente Dongen 2023 gelijktijdig in te trekken.</text:p>
            <text:p text:style-name="al"/>
            <text:p text:style-name="al">Aldus vastgesteld in de openbare vergadering van 1 februari 2024</text:p>
            <text:p text:style-name="al"/>
            <text:p text:style-name="al"/>
            <text:p text:style-name="al">voorzitter, griffier,</text:p>
            <text:p text:style-name="al"/>
            <text:p text:style-name="al"/>
            <text:p text:style-name="al">M.C. Bakermans M.H. van Kampe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1. In deze verordening wordt verstaan onder:</text:p>
              <text:p text:style-name="al">algemeen gebruikelijke voorziening: een voorziening waarvan, gelet op de omstandigheden aannemelijk is dat de cliënt daarover, ook als hij geen beperkingen had, zou (hebben kunnen) beschikken;</text:p>
              <text:p text:style-name="al">andere voorziening: voorziening anders dan in het kader van de wet;</text:p>
              <text:p text:style-name="al">beleidsregels: Beleidsregels maatschappelijke ondersteuning gemeente Dongen;</text:p>
              <text:p text:style-name="al">besluit: Besluit maatschappelijke ondersteuning gemeente Dongen,</text:p>
              <text:p text:style-name="al">gebruikelijke hulp: hulp die naar algemeen aanvaarde opvattingen in redelijkheid mag worden verwacht van de echtgenoot, ouders, inwonende kinderen of andere huisgenoten;</text:p>
              <text:p text:style-name="al">hoofdverblijf: de woonruimte, bestemd en geschikt voor permanente bewoning, waar de persoon met beperkingen zijn vaste woon- en verblijfplaats heeft; </text:p>
              <text:p text:style-name="al">hulpvraag: behoefte aan maatschappelijke ondersteuning als bedoeld in artikel 2.3.2, eerste lid, van de wet;</text:p>
              <text:p text:style-name="al">ingezetene: inwoner van de gemeente Dongen en als zodanig geregistreerd in de basisadministratie personen (Wet BPR);</text:p>
              <text:p text:style-name="al">leefeenheid: personen die met elkaar een gezamenlijke huishouding voeren en zorg dragen voor elkaar;</text:p>
              <text:p text:style-name="al">melding: kenbaar maken van de hulpvraag aan het college als bedoeld in artikel 2.3.2, eerste lid, van de wet;</text:p>
              <text:p text:style-name="al">persoonlijk plan: plan waarin de cliënt de omstandigheden, bedoeld in artikel 2.3.2, vierde lid, onderdelen a tot en met g van de wet, beschrijft en aangeeft welke maatschappelijke ondersteuning naar zijn mening het meest is aangewezen;</text:p>
              <text:p text:style-name="al">persoonsgebonden budget (pgb): bedrag waaruit namens het college betalingen worden gedaan voor diensten, hulpmiddelen, woningaanpassingen en andere maatregelen die tot een maatwerkvoorziening behoren, en die een cliënt van derden heeft betrokken;</text:p>
              <text:p text:style-name="al">uitvoeringsbesluit: Uitvoeringsbesluit Wmo 2015;</text:p>
              <text:p text:style-name="al">wet: Wet maatschappelijke ondersteuning 2015;</text:p>
              <text:p text:style-name="al">2. Alle begrippen die in deze verordening worden gebruikt en die niet nader worden omschreven hebben dezelfde betekenis als in de wet, het Uitvoeringsbesluit Wmo 2015 en de Algemene wet bestuursrecht.</text:p>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p text:style-name="al">1. Een hulpvraag kan door of namens de cliënt vormvrij bij het college worden gemeld. </text:p>
              <text:p text:style-name="al">2. Het college bevestigt de ontvangst van de melding schriftelijk en maakt zo spoedig mogelijk een afspraak voor een gesprek.</text:p>
              <text:p text:style-name="al">3. In spoedeisende gevallen als bedoeld in artikel 2.3.3 van de wet treft het college na de melding zo spoedig mogelijk een tijdelijk maatwerkvoorziening in afwachting van de uitkomst van het onderzoek als bedoeld in artikel 6. </text:p>
            </text:section>
            <text:section text:name="artikel_id1-3-2-2-2-3" text:style-name="artikel">
              <text:p text:style-name="artikel_kop_titel"><text:span text:style-name="artikel_kop_label">Artikel</text:span> <text:span text:style-name="artikel_kop_nr">3.</text:span> Cliëntondersteuning</text:p>
              <text:p text:style-name="al">1. Het college draagt zorg voor de beschikbaarheid van kosteloze cliëntondersteuning. </text:p>
              <text:p text:style-name="al">2. Het college wijst de cliënt en zijn mantelzorger voor het onderzoek op de mogelijkheid gebruik te maken van gratis cliëntondersteuning.</text:p>
            </text:section>
            <text:section text:name="artikel_id1-3-2-2-2-4" text:style-name="artikel">
              <text:p text:style-name="artikel_kop_titel"><text:span text:style-name="artikel_kop_label">Artikel</text:span> <text:span text:style-name="artikel_kop_nr">4.</text:span> Persoonlijk plan</text:p>
              <text:p text:style-name="al">1. Het college informeert de cliënt over de mogelijkheid tot het indienen van een persoonlijk plan en stelt hem gedurende zeven dagen na de melding in de gelegenheid het plan te overhandigen.</text:p>
              <text:p text:style-name="al">2. Het college betrekt het persoonlijk plan bij het onderzoek als bedoeld in artikel 6 van deze verordening.</text:p>
            </text:section>
            <text:section text:name="artikel_id1-3-2-2-2-5" text:style-name="artikel">
              <text:p text:style-name="artikel_kop_titel"><text:span text:style-name="artikel_kop_label">Artikel</text:span> <text:span text:style-name="artikel_kop_nr">5.</text:span> Informatie en identificatie</text:p>
              <text:p text:style-name="al">1. De cliënt geeft het college de gegevens en bescheiden (schriftelijke stukken) die voor het onderzoek nodig zijn en waarover hij redelijkerwijs de beschikking kan krijgen.</text:p>
              <text:p text:style-name="al">2. Bij het onderzoek, bedoeld in artikel 6, stelt het college de identiteit van de cliënt vast aan de hand van een geldig identiteitsbewijs, tenzij de spoedeisendheid zich hiertegen verzet. Hiervan kan worden afgezien als het een tweede melding is van dezelfde client. </text:p>
            </text:section>
            <text:section text:name="artikel_id1-3-2-2-2-6" text:style-name="artikel">
              <text:p text:style-name="artikel_kop_titel"><text:span text:style-name="artikel_kop_label">Artikel</text:span> <text:span text:style-name="artikel_kop_nr">6.</text:span> Onderzoek </text:p>
              <text:p text:style-name="al">1. Een gesprek maakt deel uit van het onderzoek. Het gesprek wordt gevoerd met de cliënt of zijn vertegenwoordiger, voor zover mogelijk zijn mantelzorger en voor zover nodig andere personen.</text:p>
              <text:p text:style-name="al">2. De factoren genoemd in artikel 2.3.2 lid 4 van de wet, maken in ieder geval deel uit van het onderzoek en vormen de basis van het gesprek. </text:p>
              <text:p text:style-name="al">3. Tijdens het gesprek wordt aan de cliënt in begrijpelijke bewoordingen medegedeeld welke mogelijkheden bestaan om te kiezen voor een pgb en wat de gevolgen van die keuze zijn.</text:p>
              <text:p text:style-name="al">4. Het college informeert de cliënt over de mogelijkheid om een aanvraag als bedoeld in artikel 7 in te dienen. </text:p>
              <text:p text:style-name="al">5. Als dit nodig is voor het onderzoek, kan het college de cliënt, zijn mantelzorger of bij gebruikelijke hulp zijn huisgenoten oproepen voor een gesprek of een onderzoek door een daartoe aangewezen deskundige.</text:p>
              <text:p text:style-name="al">6. Als dit nodig is voor het onderzoek, kan het college een door hem daartoe aangewezen adviesinstantie om advies vragen.</text:p>
              <text:p text:style-name="al">7. Het college geeft de cliënt een schriftelijke weergave van de uitkomsten van het onderzoek, waaronder een verslag van het gesprek.</text:p>
              <text:p text:style-name="al">8. De client wordt in de gelegenheid gesteld om opmerkingen of aanvullingen op het verslag te geven. Daarnaast kan de client het verslag als aanvraag ondertekenen. In beide gevallen heeft de client tien dagen om het verslag terug te sturen naar het college. </text:p>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7.</text:span> Aanvraag</text:p>
              <text:p text:style-name="al">1. Een aanvraag voor een maatwerkvoorziening wordt door of namens een cliënt schriftelijk ingediend bij het college.</text:p>
              <text:p text:style-name="al">2. Een aanvraag voor een maatwerkvoorziening kan pas worden gedaan nadat het onderzoek is uitgevoerd, tenzij het onderzoek niet is uitgevoerd binnen zes weken na ontvangst van de melding.</text:p>
              <text:p text:style-name="al">3. Een aanvraag wordt ingediend door middel van een voor aanvraag ondertekend verslag als bedoeld in artikel 6 lid 8.</text:p>
            </text:section>
            <text:section text:name="artikel_id1-3-2-2-3-3" text:style-name="artikel">
              <text:p text:style-name="artikel_kop_titel"><text:span text:style-name="artikel_kop_label">Artikel</text:span> <text:span text:style-name="artikel_kop_nr">8.</text:span> Algemene criteria </text:p>
              <text:p text:style-name="al">1. Een cliënt komt in aanmerking voor een maatwerkvoorziening ter compensatie van de beperkingen in zijn zelfredzaamheid of participatie, als de cliënt de beperkingen niet kan verminderen of wegnemen door gebruik te maken van eigen kracht, gebruikelijke hulp, mantelzorg, hulp van andere personen uit het sociaal netwerk, algemene voorzieningen en/of andere voorzieningen. </text:p>
              <text:p text:style-name="al">De maatwerkvoorziening levert, rekening houdend met de uitkomsten van het in het voorgaande hoofdstuk bedoelde onderzoek, een passende bijdrage aan het realiseren van een situatie waarin de cliënt in staat wordt gesteld om zelfredzaamheid of participatie en zo lang mogelijk in de eigen leefomgeving kan blijven, en/of </text:p>
              <text:p text:style-name="al">2. 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eigen kracht, gebruikelijke hulp, mantelzorg, hulp van andere personen uit het sociaal netwerk, algemene voorzieningen en/of andere voorzieningen. </text:p>
              <text:p text:style-name="al">De maatwerkvoorzieni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Het college verstrekt de voorzieningen opvang en beschermd wonen conform het daartoe vastgesteld beleid van de centrumgemeente Tilburg, de geldende verordening maatschappelijke ondersteuning en de daarop gebaseerde nadere regels en/of beleidsregels maatschappelijke ondersteuning van deze gemeente die hiervoor gemandateerd is.</text:p>
              <text:p text:style-name="al">3. Het college kan nadere regels stellen over de maatwerkvoorzieningen die op grond van lid 1 en lid 2 beschikbaar zijn. </text:p>
            </text:section>
            <text:section text:name="artikel_id1-3-2-2-3-4" text:style-name="artikel">
              <text:p text:style-name="artikel_kop_titel"><text:span text:style-name="artikel_kop_label">Artikel</text:span> <text:span text:style-name="artikel_kop_nr">9.</text:span> Voorwaarden en weigeringsgronden</text:p>
              <text:p text:style-name="al">1. Als een maatwerkvoorziening noodzakelijk is, verstrekt het college de goedkoopst compenserende voorziening.</text:p>
              <text:p text:style-name="al">2. De maatwerkvoorziening wordt slechts verstrekt indien deze gezien de beperkingen van de cliënt, veilig voor hemzelf en zijn omgeving is, geen gezondheidsrisico’s met zich meebrengt en niet anti-revaliderend werkt.</text:p>
              <text:p text:style-name="al">3. Geen maatwerkvoorziening wordt verstrekt:</text:p>
              <text:p text:style-name="al">als voor de problematiek die aanleiding geeft voor de noodzaak tot ondersteuning, een voorziening op grond van een andere wettelijke bepaling bestaat;</text:p>
              <text:p text:style-name="al">als de cliënt de gevraagde voorziening voor de melding heeft gerealiseerd of geaccepteerd, tenzij er sprake is van een acute noodsituatie waardoor het voor de cliënt dringend noodzakelijk was de voorziening te treffen én het college de noodzaak en passendheid van de voorziening en de gemaakte kosten achteraf nog kan beoordelen;</text:p>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p text:style-name="al">als deze niet hoofzakelijk op het individu is gericht;</text:p>
              <text:p text:style-name="al">als de voorziening niet noodzakelijk was geweest wanneer de cliënt rekening had gehouden met bestaande en bekende beperkingen en de te verwachten ontwikkelingen daarvan;</text:p>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 </text:p>
              <text:p text:style-name="al">4. Geen maatwerkvoorziening gericht op zelfredzaamheid en participatie wordt verstrekt als:</text:p>
              <text:p text:style-name="al">deze niet langdurig noodzakelijk is, tenzij het gaat om hulp bij het huishouden of begeleiding;</text:p>
              <text:p text:style-name="al">de cliënt geen ingezetene is van de gemeente Dongen.</text:p>
              <text:p text:style-name="al">5. Geen woonvoorziening wordt verstrekt:</text:p>
              <text:p text:style-name="al">als de beperkingen voortkomen uit de aard van de in de woning gebruikte materialen, de slechte staat van het onderhoud of de omstandigheid dat de woning niet voldoet aan de geldende wettelijke eisen;</text:p>
              <text:p text:style-name="al">als de cliënt zijn hoofdverblijf niet heeft of niet zal hebben in de woning waaraan de voorziening wordt getroffen;</text:p>
              <text:p text:style-name="al">ten behoeve van woonruimten die niet geschikt zijn voor permanente bewoning. Er kan dan wel een voorziening voor verhuizing en inrichting worden verstrekt;</text:p>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Voor woningen die speciaal bedoeld zijn voor een bepaalde doelgroep, is de eigenaar er verantwoordelijk voor dat de ruimten geschiktheid zijn voor de doelgroep. Er kan dan wel een voorziening voor verhuizing en inrichting worden verstrekt;</text:p>
              <text:p text:style-name="al">als de noodzaak het gevolg is van een verhuizing waarvoor geen aanleiding was op grond van beperkingen bij de zelfredzaamheid of participatie en er geen belangrijke reden voor de verhuizing is;</text:p>
              <text:p text:style-name="al">als de cliënt niet is verhuisd naar de voor zijn beperkingen meest geschikte beschikbare woning, tenzij daarvoor vooraf schriftelijk toestemming is gegeven door het college;</text:p>
              <text:p text:style-name="al">als de voorziening in het geval van nieuwbouw of renovatie zonder noemenswaardige meerkosten meegenomen kan worden;</text:p>
              <text:p text:style-name="al">In afwijking van lid 6 onderdeel b van dit artikel en artikel 2.3.5. lid 6 van de wet kan voor cliënten die in een Wlz-instelling wonen één woning binnen de gemeente Dongen bezoekbaar gemaakt worden.</text:p>
            </text:section>
            <text:section text:name="artikel_id1-3-2-2-3-5" text:style-name="artikel">
              <text:p text:style-name="artikel_kop_titel"><text:span text:style-name="artikel_kop_label">Artikel</text:span> <text:span text:style-name="artikel_kop_nr">10.</text:span> Reikwijdte van maatwerkvoorzieningen</text:p>
              <text:p text:style-name="al">4. Onder begeleiding bij zelfredzaamheid en participatie wordt verstaan:</text:p>
              <text:p text:style-name="al">Begeleiding, individueel en groepsgewijs, gericht op het ondersteunen van de zelfredzaamheid en de participatie van personen van 18 jaar en ouder met een beperking of met chronische psychische of psychosociale problemen;</text:p>
              <text:p text:style-name="al">Dagopvang gericht op stabiliteit en/of mantelzorgontlasting, voor personen waar de mogelijkheid tot activering niet meer aanwezig is;</text:p>
              <text:p text:style-name="al">Vervoer naar dagopvang;</text:p>
              <text:p text:style-name="al">Persoonlijke verzorging, wanneer de behoefte hieraan samenhangt met de behoefte aan begeleiding en niet valt onder de Zorgverzekeringswet;</text:p>
              <text:p text:style-name="al">Kortdurend verblijf voor respijtzorg ter ontlasting van de mantelzorger, die niet valt onder de Zorgverzekeringswet;</text:p>
              <text:p text:style-name="al">Ontwikkelgerichte arbeidsmatige dagbesteding.</text:p>
              <text:p text:style-name="al">5. Onder het wonen in een geschikt huis wordt verstaan:</text:p>
              <text:p text:style-name="al">Het normale gebruik van de woning waarover men beschikt, wat betekent het kunnen verrichten van de basis woonfuncties slapen, eten, persoonlijke verzorging, het doen van de belangrijkste huishoudelijke werkzaamheden. Dit geldt voor de woonkamer, slaapvertrekken, keuken, sanitaire ruimten en de doorgangsruimten tussen de genoemde vertrekken waarbij wordt uitgegaan van het niveau van de sociale woningbouw;</text:p>
              <text:p text:style-name="al">Het college beoordeelt, in aanvulling op artikel 8.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Dongen te boven gaat.</text:p>
              <text:p text:style-name="al">Van verhuizen kan, onverminderd de bepalingen in het vorige lid, worden afgezien, als de noodzakelijke aanpassingskosten lager zijn dan het bedrag genoemd in het Besluit maatschappelijke ondersteuning gemeente Dongen of als er geen geschikte of eenvoudig aan te passen geschikte woningen beschikbaar zijn. </text:p>
              <text:p text:style-name="al">Bij de beoordeling of verhuizen kan leiden tot het bevorderen van de zelfredzaamheid op het gebied van wonen wordt in ieder geval rekening gehouden met de individuele omstandigheden, zoals:</text:p>
              <text:p text:style-name="al">de aanwezigheid van essentiële mantelzorg in de buurt, voor zover die mantelzorg niet geleverd kan worden op grotere afstand;</text:p>
              <text:p text:style-name="al">winkels en andere voorzieningen in de buurt die de zelfredzaamheid bevorderen;</text:p>
              <text:p text:style-name="al">verhuizing moet binnen een medisch aanvaardbare termijn kunnen plaatsvinden;</text:p>
              <text:p text:style-name="al">redelijkerwijs voorzienbare ontwikkelingen in de toekomst die van invloed kunnen zijn op de woonsituatie.</text:p>
              <text:p text:style-name="al">Onverminderd artikel 2.3.7 van de wet wordt een woningaanpassing niet uitgevoerd voordat de eigenaar van de woning de gelegenheid heeft gehad gehoord te worden over de voorgenomen aanpassing.</text:p>
              <text:p text:style-name="al">6. Onder een schoon en leefbaar huis wordt verstaan: het schoonhouden van de woonkamer, slaapvertrekken, keuken, sanitaire ruimten, en doorgangsruimten daartussen volgens een algemeen aanvaardbaar niveau, het beschikken over goederen voor primaire levensbehoeften, het beschikken over schone, draagbare en doelmatige kleding en huishoudtextiel.</text:p>
              <text:p text:style-name="al">7. Onder voorzieningen voor het zich verplaatsen binnen de leefomgeving wordt verstaan:</text:p>
              <text:p text:style-name="al">Het in redelijke mate mensen kunnen ontmoeten, contacten kunnen onderhouden, boodschappen kunnen doen en aan maatschappelijke activiteiten kunnen deelnemen, per collectief vervoer of, als het gebruik van het collectief vervoer niet mogelijk of passend is, per individueel vervoermiddel.</text:p>
              <text:p text:style-name="al">Bij een te verstrekken vervoersvoorziening of combinatie van vervoersvoorzieningen wordt alleen rekening gehouden met de verplaatsingen in de directe woon- en leefomgeving tot 1.500 kilometer op jaarbasis. Onder de leefomgeving wordt een afstand tot maximaal 25 kilometer vanaf de woning verstaan.</text:p>
              <text:p text:style-name="al">8. Het college kan nadere regels stellen.</text:p>
            </text:section>
            <text:section text:name="artikel_id1-3-2-2-3-6" text:style-name="artikel">
              <text:p text:style-name="artikel_kop_titel"><text:span text:style-name="artikel_kop_label">Artikel</text:span> <text:span text:style-name="artikel_kop_nr">11.</text:span> Toegang en besluit</text:p>
              <text:p text:style-name="al">Het college legt het besluit om wel of geen maatwerkvoorziening te verstrekken vast in een beschikking.</text:p>
              <text:p text:style-name="al">Bij zowel Beschermd Wonen als Begeleiding en Dagbesteding (zorg in natura) wordt geen separate beschikking afgegeven. Het ondertekende plan van aanpak (opgesteld door de samenwerkingspartner) vormt de beschikking.</text:p>
              <text:p text:style-name="al">De cliënt moet zich, indien van toepassing, binnen 3 maanden na de besluitdatum hebben gemeld bij de aanbieder van de maatwerkvoorziening of het pgb binnen 3 maanden zijn gaan gebruiken voor het resultaat waarvoor het is verstrekt</text:p>
            </text:section>
            <text:section text:name="artikel_id1-3-2-2-3-7" text:style-name="artikel">
              <text:p text:style-name="artikel_kop_titel"><text:span text:style-name="artikel_kop_label">Artikel</text:span> <text:span text:style-name="artikel_kop_nr">12.</text:span> Inhoud beschikking</text:p>
              <text:p text:style-name="al">1. In de beschikking tot verstrekking van een maatwerkvoorziening staat of deze voorziening in natura of als pgb wordt verstrekt. </text:p>
              <text:p text:style-name="al">2. Bij het verstrekken van een maatwerkvoorziening in natura vermeldt de beschikking in ieder geval:</text:p>
              <text:p text:style-name="al">welke maatwerkvoorziening verstrekt wordt en wat het beoogde resultaat daarvan is;</text:p>
              <text:p text:style-name="al">de ingangsdatum en de duur van de verstrekking;</text:p>
              <text:p text:style-name="al">indien van toepassing de termijn van 3 maanden waarbinnen de cliënt zich bij de aanbieder moet hebben gemeld als bedoeld in artikel 11 lid 3;</text:p>
              <text:p text:style-name="al">of een bijdrage in de kosten verschuldigd is en de daarbij door het college gehanteerde uitgangspunten, zoals de kostprijs van de voorziening.</text:p>
              <text:p text:style-name="al">3. Bij het verstrekken van een maatwerkvoorziening in de vorm van een pgb vermeldt de beschikking in ieder geval:</text:p>
              <text:p text:style-name="al">aan welk doel het pgb moet worden besteed;</text:p>
              <text:p text:style-name="al">welke kwaliteitseisen gelden voor de besteding van het pgb;</text:p>
              <text:p text:style-name="al">wat de hoogte van het pgb is en hoe deze is bepaald;</text:p>
              <text:p text:style-name="al">de ingangsdatum en de duur van de verstrekking; </text:p>
              <text:p text:style-name="al">de termijn van 3 maanden waarbinnen de cliënt het pgb moet besteden als bedoeld in artikel 11 lid 3;</text:p>
              <text:p text:style-name="al">hoe de besteding van het pgb verantwoord moet worden en;</text:p>
              <text:p text:style-name="al">of een bijdrage in de kosten verschuldigd is en de daarbij door het college gehanteerde uitgangspunten, zoals de kostprijs van de voorziening.</text:p>
            </text:section>
            <text:section text:name="artikel_id1-3-2-2-3-8" text:style-name="artikel">
              <text:p text:style-name="artikel_kop_titel"><text:span text:style-name="artikel_kop_label">Artikel</text:span> <text:span text:style-name="artikel_kop_nr">13.</text:span> Regels voor een pgb</text:p>
              <text:p text:style-name="al">1. Als een cliënt in aanmerking komt voor een maatwerkvoorziening en de ondersteuning of het hulpmiddel zelf wenst in te kopen door middel van een pgb, toetst het college of voldaan wordt aan de in artikel 2.3.6. lid 2 van de wet opgenomen voorwaarden. De cliënt dient daarvoor een budgetplan in. In het budgetplan is in elk geval opgenomen:</text:p>
              <text:p text:style-name="al">hoe de cliënt zelf of met hulp van iemand uit het sociale netwerk of zijn vertegenwoordiger de aan een pgb verbonden taken op verantwoorde wijze gaat uitvoeren;</text:p>
              <text:p text:style-name="al">wat de motivatie is om de maatwerkvoorziening in de vorm van een pgb te ontvangen;</text:p>
              <text:p text:style-name="al">welke voorziening de cliënt met het pgb zou willen inkopen en bij welke uitvoerder;</text:p>
              <text:p text:style-name="al">op welke wijze de kwaliteit van de voorziening is gewaarborgd en duidelijk is dat de voorziening geschikt is voor het doel waarvoor het pgb wordt verstrekt;</text:p>
              <text:p text:style-name="al">de kosten van de voorziening, uitgedrukt in aantal eenheden en tarief.</text:p>
              <text:p text:style-name="al">2. Het college verstrekt geen pgb gericht op zelfredzaamheid en participatie:</text:p>
              <text:p text:style-name="al">voor hulp door een persoon uit het netwerk van de cliënt voor zover de soort hulp die wordt verleend, de frequentie van de hulp, de duur van de hulp en de mate van verplichting beperkt zijn in zwaarte en omvang;</text:p>
              <text:p text:style-name="al">voor hulp door een persoon waarmee ingezetene een huishouden deelt en waarbij sprake is van gebruikelijke hulp</text:p>
              <text:p text:style-name="al">voor hulp door een persoon uit het netwerk die overbelast is of dreigt te geraken en zelf met het pgb de maatschappelijke ondersteuning wil gaan of blijven verlenen;</text:p>
              <text:p text:style-name="al">als de cliënt onvoldoende aannemelijk kan maken dat met het pgb in kwalitatief goede ondersteuning kan worden voorzien;</text:p>
              <text:p text:style-name="al">als de cliënt onvoldoende aannemelijk kan maken dat hij in staat is regie te voeren over het pgb en/of de daartoe behorende beheersmatige verplichtingen;</text:p>
              <text:p text:style-name="al">als de cliënt niet of onvoldoende meewerkt aan het budgetgesprek en/of het opstellen van een budgetplan;</text:p>
              <text:p text:style-name="al">als de cliënt eerder niet heeft voldaan aan een aan het pgb verbonden verplichting.</text:p>
              <text:p text:style-name="al">3. Het pgb mag niet worden besteed aan:</text:p>
              <text:p text:style-name="al">kosten voor bemiddeling, tussenpersonen of belangenbehartigers;</text:p>
              <text:p text:style-name="al">kosten voor het voeren van een pgb-administratie;</text:p>
              <text:p text:style-name="al">kosten voor ondersteuning bij het aanvragen en beheren van een pgb;</text:p>
              <text:p text:style-name="al">kosten voor een feestdagenuitkering en een eenmalige uitkering.</text:p>
              <text:p text:style-name="al">4. Het pgb bevat geen vrij besteedbaar deel.</text:p>
              <text:p text:style-name="al">5. Een pgb wordt in basis niet met terugwerkende kracht verstrekt.</text:p>
              <text:p text:style-name="al">6. Het college kan de Sociale verzekeringsbank gemotiveerd verzoeken om betalingen uit het pgb voor ten hoogste dertien weken geheel of gedeeltelijk op te schorten als duidelijk is dat de cliënt het pgb in die periode anders ten onrechte kan inzetten. </text:p>
              <text:p text:style-name="al">7. De cliënt aan wie een pgb is toegekend voor de inkoop van diensten sluit met de aanbieder een schriftelijke overeenkomst af, waarbij de cliënt gebruik maakt van de overeenkomsten die de Sociale Verzekeringsbank ter beschikking stelt.</text:p>
              <text:p text:style-name="al">8. Als een pgb voor begeleiding wordt gevraagd, kan het college expert-advies inwinnen over de noodzaak en de omvang van de ondersteuning.</text:p>
              <text:p text:style-name="al">9. Als het pgb voor een materiële maatwerkvoorziening wordt gevraagd, heeft het budgetplan de vorm van een offerte van de leverancier of uitvoerder waar de voorziening wordt aangeschaft.</text:p>
              <text:p text:style-name="al">10. Het college kan nadere regels stellen. </text:p>
            </text:section>
            <text:section text:name="artikel_id1-3-2-2-3-9" text:style-name="artikel">
              <text:p text:style-name="artikel_kop_titel"><text:span text:style-name="artikel_kop_label">Artikel</text:span> <text:span text:style-name="artikel_kop_nr">14.</text:span> Onderscheid formele en informele hulp</text:p>
              <text:p text:style-name="al">1. Bij het vaststellen van de hoogte van het pgb, wordt onderscheid gemaakt tussen formele en informele hulp.</text:p>
              <text:p text:style-name="al">2. Van formele hulp is sprake als de hulp verleend wordt door onderstaande personen, met uitzondering van personen uit het sociaal netwerk van de cliënt:</text:p>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p text:style-name="al">3. Informele hulp is:</text:p>
              <text:p text:style-name="al">Hulp die geboden wordt door personen die niet voldoen aan de criteria als genoemd in lid 2;</text:p>
              <text:p text:style-name="al">Hulp die wordt geboden door personen die voldoen aan de criteria als genoemd in lid 2, maar tot het sociaal netwerk van cliënt horen.</text:p>
            </text:section>
            <text:section text:name="artikel_id1-3-2-2-3-10" text:style-name="artikel">
              <text:p text:style-name="artikel_kop_titel"><text:span text:style-name="artikel_kop_label">Artikel</text:span> <text:span text:style-name="artikel_kop_nr">15.</text:span> Hoogte pgb </text:p>
              <text:p text:style-name="al">De hoogte van het pgb voor een zaak wordt maximaal vastgesteld op:</text:p>
              <text:p text:style-name="al">Het bedrag van de goedkoopst compenserende voorziening in natura bij de leverancier waarmee de gemeente een overeenkomst heeft gesloten, zo nodig aangevuld met een vergoeding voor onderhoud en verzekering of;</text:p>
              <text:p text:style-name="al">Het bedrag van de kosten volgens de door het college geaccepteerde offerte indien de gemeente voor de betreffende zaak geen overeenkomst heeft gesloten.</text:p>
              <text:p text:style-name="al">Als de verstrekking een tweedehands voorziening is, dan wordt het pgb gebaseerd op een lagere kostprijs voor de resterende economische afschrijvingsduur.</text:p>
              <text:p text:style-name="al">De hoogte van het pgb voor vervoer bedraagt de netto kilometerprijs die de gemeente betaalt voor het collectief vervoer vermenigvuldigd met het aantal benodigde kilometers, waarbij het uitgangspunt geldt dat tot 1500 kilometer op jaarbasis binnen de eigen leef- en woonomgeving moet kunnen worden gereisd.</text:p>
              <text:p text:style-name="al">De hoogte van het pgb voor formele hulp die voldoet aan de eisen genoemd in artikel 14, 2e lid onder a en b, is gelijk aan 85% van het tarief voor gecontracteerde ondersteuning in natura, tenzij op basis van het budgetplan van de cliënt passende en toereikende ondersteuning voor een lager tarief kan worden ingekocht. </text:p>
              <text:p text:style-name="al">De hoogte van het pgb voor informele hulp en die voldoet aan de bepalingen genoemd in artikel 14, 3e lid onder a en b, is bij het bestaan van een dienstbetrekking gelijk aan het uurloon van de hoogste periodiek behorende bij de Functie Waardering Gezondheidszorg (FWG 30) van de voor de betreffende periode geldende cao VVT, te vermeerderen met vakantietoeslag en de tegenwaarde van de verlofuren.</text:p>
              <text:p text:style-name="al">Voor alle zorgverleners gelden de eisen zoals opgenomen in het besluit maatschappelijke ondersteuning gemeente Dongen. Indien niet aan deze eisen wordt voldaan kan zorg niet worden ingekocht bij de betreffende aanbieder/zorgverlener.</text:p>
              <text:p text:style-name="al">Alleen voor professionele zorgverleners die voldoen aan de eisen zoals opgenomen in het besluit maatschappelijke ondersteuning gemeente Dongen kan het tarief voor een professionele zorgverlener voor begeleiding worden toegekend. Zorgverleners die niet voldoen aan deze eisen ontvangen het tarief van de informeel zorgverlener.</text:p>
              <text:p text:style-name="al">De hoogte van het pgb voor huishoudelijke ondersteuning is in alle gevallen gelijk aan het uurloon van de hoogste periodiek behorende bij hulp bij het huishouden van de voor de betreffende periode geldende cao VVT (Verpleeg- en Verzorgingshuizen en Thuiszorg), te vermeerderen met vakantietoeslag en de tegenwaarde van de verlofuren.</text:p>
              <text:p text:style-name="al">Als het op basis van lid 1 tot en met lid 5 vastgestelde pgb in een individueel geval onvoldoende is om de aangewezen voorziening te kunnen inkopen, wordt het tarief zodanig aangepast dat de hulp hiermee bij tenminste één aanbieder kan worden ingekocht.</text:p>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 </text:p>
              <text:p text:style-name="al">Een autoaanpassing: op basis van de goedkoopst compenserende offerte van twee of meer offertes voor de noodzakelijke aanpassingen.</text:p>
              <text:p text:style-name="al">Een woningaanpassing die niet door een verhuurder wordt uitgevoerd: op de goedkoopst adequate offerte van twee of meer offertes, rekening houdende met de keuze van de cliënt om al dan niet gebruik te maken van een erkende aannemer. </text:p>
            </text:section>
            <text:section text:name="artikel_id1-3-2-2-3-11" text:style-name="artikel">
              <text:p text:style-name="artikel_kop_titel"><text:span text:style-name="artikel_kop_label">Artikel</text:span> <text:span text:style-name="artikel_kop_nr">16.</text:span> Financiële tegemoetkoming</text:p>
              <text:p text:style-name="al">Een cliënt komt in aanmerking voor een financiële tegemoetkoming als dit een passende bijdrage levert aan de zelfredzaamheid en participatie en het om één van de volgende voorzieningen gaat:</text:p>
              <text:p text:style-name="al">de kosten voor verhuizen en herinrichting. </text:p>
              <text:p text:style-name="al">De kosten voor vervoer per eigen auto, als dit vervoer niet algemeen gebruikelijk is en cliënt geen gebruik kan maken van het collectief vervoer.</text:p>
              <text:p text:style-name="al">de kosten van aanschaf en onderhoud van een sportvoorziening die noodzakelijk is voor het participeren door middel van aangepast sporten en de kosten hiervoor aanzienlijk hoger zijn dan de gebruikelijke kosten die een persoon zonder beperkingen heeft voor dezelfde (of vergelijkbare) sport, maximaal een keer per drie jaar. </text:p>
              <text:p text:style-name="al">Het college legt de hoogte van de financiële tegemoetkomingen vast in het besluit.</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voor maatwerkvoorzieningen </text:p>
              <text:p text:style-name="al">Een cliënt is een bijdrage in de kosten verschuldigd voor een maatwerkvoorziening in natura of een pgb zolang hij van de maatwerkvoorziening gebruik maakt of gedurende de periode waarvoor het pgb wordt verstrekt.</text:p>
              <text:p text:style-name="al">Als een maatwerkvoorziening of pgb wordt verstrekt ten behoeve van een woningaanpassing voor een minderjarige cliënt is de bijdrage in de kosten verschuldigd door de onderhoudsplichtige ouders en degene die anders dan als ouder samen met de ouder het gezag uitoefent over een cliënt.</text:p>
            </text:section>
            <text:section text:name="artikel_id1-3-2-2-4-3" text:style-name="artikel">
              <text:p text:style-name="artikel_kop_titel"><text:span text:style-name="artikel_kop_label">Artikel</text:span> <text:span text:style-name="artikel_kop_nr">18.</text:span> Hoogte van de kosten</text:p>
              <text:p text:style-name="al">De bijdragen voor maatwerkvoorzieningen worden vastgesteld en voor de gemeente geïnd door het Centraal Administratiekantoor volgens artikel 2.1.4 lid 6 van de wet. </text:p>
              <text:p text:style-name="al">De hoogte van de bijdrage voor de maatwerkvoorziening voor collectief vervoer (Regiovervoer) is per rit gelijk aan het in het de regio voor het reguliere openbaar vervoer geldende basistarief plus het kilometertarief vermenigvuldigd met het aantal gereisde kilometers. Dit tarief wordt opgenomen in het besluit. </text:p>
              <text:p text:style-name="al">Voor het verstrekken van een Regiovervoerspas wordt eenmaal per vijf jaar een vergoeding op het niveau van de kosten van een OV-chipkaart in rekening gebracht door Regiovervoer Midden-Brabant.</text:p>
              <text:p text:style-name="al">Voor ritten als bedoeld in artikel 2 tijdens de ochtendspits tussen 07:00 en 09:00 uur, is het tarief per rit gelijk aan het vrije reizigerstarief van het Regiovervoer.</text:p>
              <text:p text:style-name="al">De bijdrage in de kosten voor de maatwerkvoorziening beschermd wonen worden vastgesteld volgens het uitvoeringsbesluit en worden geïnd door de centrumgemeente die gemandateerd is voor de uitvoering.</text:p>
              <text:p text:style-name="al">De hoogte van de bijdrage voor een hulpmiddel, woningaanpassing en de in lid 2, 3 en 4 genoemde maatwerkvoorziening voor vervoer, overstijgt niet de kostprijs van de voorzieningen.</text:p>
              <text:p text:style-name="al">De kostprijs van een maatwerkvoorziening in natura is gelijk aan de kosten die het college voor de desbetreffende maatwerkvoorziening zelf maakt.</text:p>
              <text:p text:style-name="al">De kostprijs van een maatwerkvoorziening in de vorm van een pgb of financiële tegemoetkoming is gelijk aan de hoogte van het pgb of de financiële tegemoetkoming.</text:p>
              <text:p text:style-name="al">In afwijking van de bepalingen in dit artikel kan een cliënt op grond van hoofdstuk 3 van het uitvoeringsbesluit geen bijdrage verschuldigd zijn.</text:p>
              <text:p text:style-name="al">Het college kan nadere regels stellen.</text:p>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9.</text:span> Bestrijding oneigenlijk gebruik, misbruik en niet-gebruik van een maatwerkvoorziening </text:p>
              <text:p text:style-name="al">Het college informeert cliënten op een begrijpelijke manier over de rechten en plichten die aan het ontvangen van een maatwerkvoorziening of pgb zijn verbonden en over de mogelijke gevolgen van misbruik en oneigenlijk gebruik van de wet.</text:p>
              <text:p text:style-name="al">Het college onderzoekt periodiek, al dan niet steekproefsgewijs, of:</text:p>
              <text:p text:style-name="al">de cliënt nog op de maatwerkvoorziening is aangewezen;</text:p>
              <text:p text:style-name="al">de maatwerkvoorziening of het daarmee samenhangende pgb nog toereikend is;</text:p>
              <text:p text:style-name="al">de cliënt nog voldoet aan de voorwaarden van de maatwerkvoorziening of het pgb;</text:p>
              <text:p text:style-name="al">de verstrekte voorzieningen worden gebruikt dan wel besteed ten behoeve van het doel waarvoor ze verstrekt zijn.</text:p>
            </text:section>
            <text:section text:name="artikel_id1-3-2-2-5-3" text:style-name="artikel">
              <text:p text:style-name="artikel_kop_titel"><text:span text:style-name="artikel_kop_label">Artikel</text:span> <text:span text:style-name="artikel_kop_nr">20.</text:span> Verrekening</text:p>
              <text:p text:style-name="al">Het college kan een terug te vorderen bedrag verrekenen met betalingen op grond van de wet, die nog uitgekeerd moeten worden.</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1.</text:span> Kwaliteitseisen maatschappelijke ondersteuning</text:p>
              <text:p text:style-name="al">Aanbieders zorgen voor een goede kwaliteit van voorzieningen door: </text:p>
              <text:p text:style-name="al">voorzieningen af te stemmen op de persoonlijke situatie van de cliënt; </text:p>
              <text:p text:style-name="al">voorzieningen af te stemmen op andere vormen van zorg; </text:p>
              <text:p text:style-name="al">inzet van de juiste deskundigheid;</text:p>
              <text:p text:style-name="al">ervoor te zorgen dat de kwaliteit van de voorzieningen en de deskundigheid van beroepskrachten voldoen aan de voorwaarden om in aanmerking te komen voor de van toepassing zijnde erkende keurmerken voor de betreffende sector;</text:p>
              <text:p text:style-name="al">er bij het leveren van voorzieningen op toe te zien dat beroepskrachten handelen in overeenstemming met de professionele standaard.</text:p>
              <text:p text:style-name="al">Het college kan nadere regels stellen over verdere eisen aan de kwaliteit van voorzieningen, waaronder eisen met betrekking tot de deskundigheid van beroepskrachten. </text:p>
              <text:p text:style-name="al">Het college vraagt aanbieders een eigen verklaring te ondertekenen waarin de aanbieder verklaart te voldoen aan de door het college gestelde kwaliteitseisen.</text:p>
              <text:p text:style-name="al">Het college ziet toe op de naleving van deze eisen door periodieke overleggen met de gecontracteerde aanbieders, een jaarlijks cliëntervaringsonderzoek en het zo nodig in overleg met de cliënt ter plaatse controleren van de geleverde voorzieningen.</text:p>
              <text:p text:style-name="al">De kwaliteit van de met een pgb ingekochte ondersteuning voldoet minimaal aan de eisen die de gemeente stelt aan de gecontracteerde aanbieders die vergelijkbare ondersteuning leveren.</text:p>
            </text:section>
            <text:section text:name="artikel_id1-3-2-2-6-3" text:style-name="artikel">
              <text:p text:style-name="artikel_kop_titel"><text:span text:style-name="artikel_kop_label">Artikel</text:span> <text:span text:style-name="artikel_kop_nr">22.</text:span> Verhouding prijs en kwaliteit levering voorziening door derden </text:p>
              <text:p text:style-name="al">Ter waarborging van een goede verhouding tussen de prijs voor de levering van een dienst door een derde als bedoeld in artikel 2.6.4 van de wet en de eisen die gesteld worden aan de kwaliteit van de dienst stelt het college vast:</text:p>
              <text:p text:style-name="al">een vaste prijs, die geldt voor een inschrijving als bedoeld in de Aanbestedingswet 2012 en het aangaan overeenkomst met derde; of</text:p>
              <text:p text:style-name="al">een reële prijs die geldt als ondergrens voor:</text:p>
              <text:p text:style-name="al">een inschrijving en het aangaan overeenkomst met de derde, en</text:p>
              <text:p text:style-name="al">ii. de vaste prijs, bedoeld in onderdeel a.</text:p>
              <text:p text:style-name="al">Het college stelt de prijzen, bedoeld in het eerste lid, vast:</text:p>
              <text:p text:style-name="al">conform de eisen aan de kwaliteit van die dienst, waaronder de eisen aan de deskundigheid van de beroepskracht, bedoeld in artikel 2.1.3 lid 2 onderdeel c van de wet, en</text:p>
              <text:p text:style-name="al">rekening houdend met de continuïteit in de hulpverlening, bedoeld in artikel 2.6.5 lid 2 van de wet, tussen degenen aan wie de dienst wordt verstrekt en de betrokken hulpverleners.</text:p>
              <text:p text:style-name="al">Het college houdt in het belang van een goede prijs-kwaliteitverhouding bij de vaststelling van de tarieven die het hanteert voor door derden te leveren diensten, in ieder geval rekening met: </text:p>
              <text:p text:style-name="al">kosten van de beroepskracht; </text:p>
              <text:p text:style-name="al">redelijke overheadkosten; </text:p>
              <text:p text:style-name="al">kosten voor niet-productieve uren van de beroepskrachten als gevolg van verlof, ziekte, scholing en werkoverleg; </text:p>
              <text:p text:style-name="al">reis- en opleidingskosten;</text:p>
              <text:p text:style-name="al">indexatie van loon binnen een overeenkomst;</text:p>
              <text:p text:style-name="al">overige kosten als gevolg van gemeentelijke eisen, zoals rapportageverplichtingen en administratieve verplichtingen.</text:p>
              <text:p text:style-name="al">Het college houdt in het belang van een goede prijs-kwaliteitverhouding bij de vaststelling van de tarieven die het hanteert voor door derden te leveren overige voorzieningen, in ieder geval rekening met: </text:p>
              <text:p text:style-name="al">de marktprijs van de voorziening, en </text:p>
              <text:p text:style-name="al">de eventuele extra taken die in verband met de voorziening van de leverancier worden gevraagd, zoals: </text:p>
              <text:p text:style-name="al">aanmeten, leveren en plaatsen van de voorziening; </text:p>
              <text:p text:style-name="al">instructie over het gebruik van de voorziening; </text:p>
              <text:p text:style-name="al">onderhoud van de voorziening, en</text:p>
              <text:p text:style-name="al">verplichte deelname in bepaalde samenwerkingsverbanden. </text:p>
            </text:section>
            <text:section text:name="artikel_id1-3-2-2-6-4" text:style-name="artikel">
              <text:p text:style-name="artikel_kop_titel"><text:span text:style-name="artikel_kop_label">Artikel</text:span> <text:span text:style-name="artikel_kop_nr">23.</text:span> Meldingsregeling calamiteiten en geweld</text:p>
              <text:p text:style-name="al">Het college treft een regeling voor het melden van calamiteiten en geweldsincidenten bij de levering van een voorziening door een aanbieder en wijst een toezichthoudend ambtenaar aan.</text:p>
              <text:p text:style-name="al">Aanbieders melden iedere calamiteit en ieder geweldsincident dat zich heeft voorgedaan bij de verstrekking van een voorziening onmiddellijk aan de toezichthoudend ambtenaar.</text:p>
              <text:p text:style-name="al">De toezichthoudend ambtenaar, bedoeld in artikel 6.1, van de wet, doet onderzoek naar de calamiteiten en geweldsincidenten en adviseert het college over het voorkomen van verdere calamiteiten en het bestrijden van geweld.</text:p>
            </text:section>
            <text:p text:style-name="hoofdstuk_bottom"/>
          </text:section>
          <text:section text:name="hoofdstuk_id1-3-2-2-7" text:style-name="hoofdstuk">
            <text:p text:style-name="hoofdstuk_kop"><text:span text:style-name="label">Hoofdstuk</text:span> <text:span text:style-name="nr">7:</text:span> Waardering mantelzorgers </text:p>
            <text:section text:name="artikel_id1-3-2-2-7-2" text:style-name="artikel">
              <text:p text:style-name="artikel_kop_titel"><text:span text:style-name="artikel_kop_label">Artikel</text:span> <text:span text:style-name="artikel_kop_nr">24.</text:span> Jaarlijkse waardering mantelzorgers</text:p>
              <text:p text:style-name="al">Het college draagt jaarlijks zorg voor een blijk van waardering voor mantelzorgers. Het college zal bij nadere regeling regels stellen over op welke wijze zorg wordt gedragen voor de jaarlijkse blijk van waardering voor de mantelzorgers van cliënten in de gemeente.</text:p>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Artikel</text:span> <text:span text:style-name="artikel_kop_nr">25.</text:span> Klachtregeling</text:p>
              <text:p text:style-name="al">Aanbieders zijn verplicht te beschikken over een regeling voor de afhandeling van klachten van cliënten. </text:p>
              <text:p text:style-name="al">Het college ziet toe op de naleving van deze eisen door periodieke overleggen met de aanbieders en een jaarlijks cliëntervaringsonderzoek.</text:p>
            </text:section>
            <text:section text:name="artikel_id1-3-2-2-8-3" text:style-name="artikel">
              <text:p text:style-name="artikel_kop_titel"><text:span text:style-name="artikel_kop_label">Artikel</text:span> <text:span text:style-name="artikel_kop_nr">26.</text:span> Medezeggenschap</text:p>
              <text:p text:style-name="al">Aanbieders zijn verplicht te beschikken over een regeling voor de medezeggenschap van cliënten over voorgenomen besluiten van de aanbieder die voor de gebruikers van belang zijn [ten aanzien van aangeven voor welke voorzieningen]. </text:p>
              <text:p text:style-name="al">Het college ziet toe op de naleving van deze eisen door periodieke overleggen met de aanbieders en een jaarlijks cliëntervaringsonderzoek. </text:p>
            </text:section>
            <text:section text:name="artikel_id1-3-2-2-8-4" text:style-name="artikel">
              <text:p text:style-name="artikel_kop_titel"><text:span text:style-name="artikel_kop_label">Artikel</text:span> <text:span text:style-name="artikel_kop_nr">27.</text:span> Betrekken van ingezetenen bij het beleid </text:p>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p text:style-name="al">Het college kan nadere regels vaststellen ter uitvoering van het eerste en tweede lid. </text:p>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8.</text:span> Geen bepalingen </text:p>
              <text:p text:style-name="al">In gevallen, de uitvoering van deze verordening betreffend, waarin deze verordening niet voorziet, beslist het college. </text:p>
            </text:section>
            <text:section text:name="artikel_id1-3-2-2-9-3" text:style-name="artikel">
              <text:p text:style-name="artikel_kop_titel"><text:span text:style-name="artikel_kop_label">Artikel</text:span> <text:span text:style-name="artikel_kop_nr">29.</text:span> Hardheidsclausule </text:p>
              <text:p text:style-name="al">Het college kan in bijzondere gevallen in het voordeel van de cliënt afwijken van de bepalingen in deze verordening als door toepassing ervan de cliënt duidelijk onrecht wordt aangedaan</text:p>
            </text:section>
            <text:section text:name="artikel_id1-3-2-2-9-4" text:style-name="artikel">
              <text:p text:style-name="artikel_kop_titel"><text:span text:style-name="artikel_kop_label">Artikel</text:span> <text:span text:style-name="artikel_kop_nr">30.</text:span> Evaluatie</text:p>
              <text:p text:style-name="al">Het door het gemeentebestuur gevoerde beleid wordt eenmaal per 4 jaar geëvalueerd.</text:p>
            </text:section>
            <text:section text:name="artikel_id1-3-2-2-9-5" text:style-name="artikel">
              <text:p text:style-name="artikel_kop_titel"><text:span text:style-name="artikel_kop_label">Artikel</text:span> <text:span text:style-name="artikel_kop_nr">31.</text:span> Intrekking oude verordening en overgangsrecht</text:p>
              <text:p text:style-name="al">De verordening maatschappelijke ondersteuning 2023 wordt ingetrokken. </text:p>
              <text:p text:style-name="al">Een cliënt houdt recht op een lopende voorziening verstrekt op grond van een voorgaande verordening maatschappelijke ondersteuning, totdat het college een nieuw besluit heeft genomen.</text:p>
              <text:p text:style-name="al">Aanvragen die zijn ingediend onder een voorgaande verordening maatschappelijke ondersteuning en waarop nog niet is beslist bij het in werking treden van deze verordening, worden afgehandeld conform deze verordening.</text:p>
              <text:p text:style-name="al">Het beslissen op bezwaarschriften tegen besluiten op grond van een voorgaande verordening maatschappelijke ondersteuning, gebeurt op grond van de verordening maatschappelijke ondersteuning die op het moment van besluiten geldig was, die daarvoor zijn geldigheid behoudt.</text:p>
              <text:p text:style-name="al">Van lid 4 kan ten gunste van de cliënt worden afgeweken.</text:p>
            </text:section>
            <text:section text:name="artikel_id1-3-2-2-9-6" text:style-name="artikel">
              <text:p text:style-name="artikel_kop_titel"><text:span text:style-name="artikel_kop_label">Artikel</text:span> <text:span text:style-name="artikel_kop_nr">32.</text:span> Inwerkingtreding en citeertitel</text:p>
              <text:p text:style-name="al">Deze verordening treedt in werking op de dag na bekendmaking en werkt terug tot en met 1 januari 2024.</text:p>
              <text:p text:style-name="al">Deze verordening wordt aangehaald als: Verordening maatschappelijke ondersteuning gemeente Dongen 2024.</text:p>
            </text:section>
            <text:p text:style-name="hoofdstuk_bottom"/>
          </text:section>
          <text:section text:name="hoofdstuk_id1-3-2-2-10" text:style-name="hoofdstuk">
            <text:p text:style-name="hoofdstuk_kop"><text:span text:style-name="label">Hoofdstuk</text:span> <text:span text:style-name="nr">1:</text:span> Begrippen</text:p>
            <text:section text:name="artikel_id1-3-2-2-10-2" text:style-name="artikel">
              <text:p text:style-name="artikel_kop_titel"><text:span text:style-name="artikel_kop_label"/> <text:span text:style-name="artikel_kop_nr"/> </text:p>
              <text:p text:style-name="al">In hoofdstuk 1 wordt uitgelegd wat er verstaan wordt onder de begrippen die gebruikt worden in deze verordening.</text:p>
            </text:section>
            <text:section text:name="artikel_id1-3-2-2-10-3" text:style-name="artikel">
              <text:p text:style-name="artikel_kop_titel"><text:span text:style-name="artikel_kop_label">Artikel</text:span> <text:span text:style-name="artikel_kop_nr">1.</text:span> Begripsbepalingen </text:p>
              <text:p text:style-name="al">
              <text:span text:style-name="nadrukcur">Lid 1 onder a.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eft. Het is hierbij niet van belang of de betreffende cliënt een inkomen op minimumniveau heeft. Het draait om de vraag of de voorziening in algemene zin financieel gedragen kan worden met een inkomen op minimumniveau. </text:p>
              <text:p text:style-name="al">
              <text:span text:style-name="nadrukcur">Lid 1 onder b. andere voorziening:</text:span>
            </text:p>
              <text:p text:style-name="al">Een andere voorziening is een voorziening die de cliënt kan ontvangen op grond van een andere wet dan de Wmo 2015, bijvoorbeeld de Zorgverzekeringswet of de Wet langdurige zorg.</text:p>
              <text:p text:style-name="al">
              <text:span text:style-name="nadrukcur">Lid 1 onder c. beleidsregels: </text:span>
            </text:p>
              <text:p text:style-name="al">Het college kan beleidsregels vaststellen als nadere regels voor de uitvoering nodig of wenselijk zijn.</text:p>
              <text:p text:style-name="al">
              <text:span text:style-name="nadrukcur">Lid 1 onder d. besluit: </text:span>
            </text:p>
              <text:p text:style-name="al">Het college stelt jaarlijks het gemeentelijke Besluit maatschappelijke ondersteuning vast, waarin actuele bedragen en uitvoeringsregels zijn opgenomen. </text:p>
              <text:p text:style-name="al">
              <text:span text:style-name="nadrukcur">Lid 1 onder e. gebruikelijke hulp: </text:span>
            </text:p>
              <text:p text:style-name="al">Personen die met elkaar een leefeenheid vormen worden geacht elkaar gebruikelijke hulp te verlenen. Onder gebruikelijke hulp wordt verstaan hulp die naar algemeen aanvaarde opvattingen in redelijkheid mag worden verwacht van de echtgenoot, ouders, inwonende kinderen of andere huisgenoten. Voor gebruikelijke hulp worden geen voorzieningen verstrekt. Deze definitie staat ook in de wet, maar is hier ter verduidelijking toegevoegd.</text:p>
              <text:p text:style-name="al">
              <text:span text:style-name="nadrukcur">Lid 1 onder f. hoofdverblijf:</text:span>
            </text:p>
              <text:p text:style-name="al">Omdat er bij het begrip ingezetene wordt gesproken over hoofdverblijf, is hier verduidelijkt wat hier onder wordt verstaan.</text:p>
              <text:p text:style-name="al">
              <text:span text:style-name="nadrukcur">Lid 1 onder g.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span text:style-name="nadrukcur">Lid 1 onder h.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span text:style-name="nadrukcur">Lid 1 onder i. leefeenheid:</text:span>
            </text:p>
              <text:p text:style-name="al">Spreekt voor zich. </text:p>
              <text:p text:style-name="al">
              <text:span text:style-name="nadrukcur">Lid 1 onder j.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span text:style-name="nadrukcur">Lid onder k.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span text:style-name="nadrukcur">Lid 1 onder l. pgb: </text:span>
            </text:p>
              <text:p text:style-name="al">Deze bepaling spreekt voor zich. </text:p>
              <text:p text:style-name="al">
              <text:span text:style-name="nadrukcur">Lid 1 onder m. uitvoeringsbesluit: </text:span>
            </text:p>
              <text:p text:style-name="al">Deze bepaling spreekt voor zich. </text:p>
              <text:p text:style-name="al">
              <text:span text:style-name="nadrukcur">Lid 1 onder n. wet: </text:span>
            </text:p>
              <text:p text:style-name="al">Deze bepaling spreekt voor zich. </text:p>
              <text:p text:style-name="al">Het aantal definities van artikel 1 is beperkt omdat de wet (in artikel 1.1.1) al een flink aantal definities kent die ook bindend zijn voor deze verordening. </text:p>
              <text:p text:style-name="al">Voor de duidelijkheid zijn een aantal belangrijke wettelijke definities hieronder weergegeven:</text:p>
              <text:p text:style-name="al">
              <text:span text:style-name="nadrukcur">aanbieder:</text:span> natuurlijke persoon of rechtspersoon die jegens het college gehouden is een algemene voorziening of een maatwerkvoorziening te leveren; </text:p>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p text:style-name="al">
              <text:span text:style-name="nadrukcur">begeleiding</text:span>: activiteiten gericht op het bevorderen van zelfredzaamheid en participatie van de cliënt opdat hij zo lang mogelijk in zijn eigen leefomgeving kan blijven; </text:p>
              <text:p text:style-name="al">
              <text:span text:style-name="nadrukcur">cliënt:</text:span> persoon die gebruik maakt van een algemene voorziening of aan wie een maatwerkvoorziening of pgb is verstrekt of door of namens wie een melding is gedaan als bedoeld in artikel 2.3.2 lid 1 van de wet; </text:p>
              <text:p text:style-name="al">
              <text:span text:style-name="nadrukcur">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span text:style-name="nadrukcur">maatschappelijke ondersteuning</text:span>: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text:p>
              <text:p text:style-name="al">
              <text:span text:style-name="nadrukcur">maatwerkvoorziening:</text:span>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text:p>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text:span text:style-name="nadrukcur">participatie</text:span>: deelnemen aan het maatschappelijke verkeer; </text:p>
              <text:p text:style-name="al">
              <text:span text:style-name="nadrukcur">pgb:</text:span> bedrag waaruit namens het college betalingen worden gedaan voor diensten, hulpmiddelen, woningaanpassingen en andere maatregelen die tot een maatwerkvoorziening behoren, en die een cliënt van derden heeft betrokken; </text:p>
              <text:p text:style-name="al">
              <text:span text:style-name="nadrukcur">sociaal netwerk</text:span>: personen uit de huiselijke kring of andere personen met wie de cliёnt een sociale relatie onderhoudt; </text:p>
              <text:p text:style-name="al">
              <text:span text:style-name="nadrukcur">vertegenwoordiger:</text:span> persoon of rechtspersoon die een cliënt vertegenwoordigt die niet in staat kan worden geacht tot een redelijke waardering van zijn belangen ter zake; </text:p>
              <text:p text:style-name="al">
              <text:span text:style-name="nadrukcur">voorziening:</text:span> algemene voorziening of maatwerkvoorziening; </text:p>
              <text:p text:style-name="al">
              <text:span text:style-name="nadrukcur">zelfredzaamheid:</text:span> in staat zijn tot het uitvoeren van de noodzakelijke algemene dagelijkse levensverrichtingen en het voeren van een gestructureerd huishouden. </text:p>
            </text:section>
            <text:p text:style-name="hoofdstuk_bottom"/>
          </text:section>
          <text:section text:name="hoofdstuk_id1-3-2-2-11" text:style-name="hoofdstuk">
            <text:p text:style-name="hoofdstuk_kop"><text:span text:style-name="label">Hoofdstuk</text:span> <text:span text:style-name="nr">2:</text:span> Melding en onderzoek </text:p>
            <text:section text:name="artikel_id1-3-2-2-11-2" text:style-name="artikel">
              <text:p text:style-name="artikel_kop_titel"><text:span text:style-name="artikel_kop_label"/> <text:span text:style-name="artikel_kop_nr"/> </text:p>
              <text:p text:style-name="al">Dit hoofdstuk bevat de regels voor de procedure die voorafgaat aan de eventuele aanvraag voor een maatwerkvoorziening. Deze procedure start op het moment dat de cliënt de gemeente om hulp vraagt. Dit betreft een melding van de behoefte aan maatschappelijke ondersteuning. In het eerste lid is met gebruik van de in artikel 2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section>
            <text:section text:name="artikel_id1-3-2-2-11-3" text:style-name="artikel">
              <text:p text:style-name="artikel_kop_titel"><text:span text:style-name="artikel_kop_label">Artikel</text:span> <text:span text:style-name="artikel_kop_nr">2.</text:span> Melding</text:p>
              <text:p text:style-name="al">De cliënt doet een melding van een behoefte aan maatschappelijke ondersteuning, de hulpvraag. De melding is niet gebonden aan een vorm of locatie. De melding kan schriftelijk, elektronisch (per e-mail),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section>
            <text:section text:name="artikel_id1-3-2-2-11-4" text:style-name="artikel">
              <text:p text:style-name="artikel_kop_titel"><text:span text:style-name="artikel_kop_label">Artikel</text:span> <text:span text:style-name="artikel_kop_nr">3.</text:span>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In het tweede lid is overeenkomstig artikel 2.3.2, derde lid, van de wet bepaald dat het college de betrokkene na de melding van de hulpvraag inlicht over de mogelijkheid van gratis cliëntondersteuning. </text:p>
            </text:section>
            <text:section text:name="artikel_id1-3-2-2-11-5" text:style-name="artikel">
              <text:p text:style-name="artikel_kop_titel"><text:span text:style-name="artikel_kop_label">Artikel</text:span> <text:span text:style-name="artikel_kop_nr">4.</text:span> Persoonlijk plan</text:p>
              <text:p text:style-name="al">Deze verplichting staat al in de wet. Dit wordt in de verordening opgenomen voor de duidelijkheid.</text:p>
            </text:section>
            <text:section text:name="artikel_id1-3-2-2-11-6" text:style-name="artikel">
              <text:p text:style-name="artikel_kop_titel"><text:span text:style-name="artikel_kop_label">Artikel</text:span> <text:span text:style-name="artikel_kop_nr">5.</text:span> Informatie en identificatie</text:p>
              <text:p text:style-name="al">Deze verplichtingen staan al in de wet. Ze worden in de verordening opgenomen voor de duidelijkheid. Het vaststellen van de identiteit is met name van belang bij nieuwe cliënten of als de cliënt niet bekend is bij de medewerker. </text:p>
            </text:section>
            <text:section text:name="artikel_id1-3-2-2-11-7" text:style-name="artikel">
              <text:p text:style-name="artikel_kop_titel"><text:span text:style-name="artikel_kop_label">Artikel</text:span> <text:span text:style-name="artikel_kop_nr">6.</text:span> Onderzoek </text:p>
              <text:p text:style-name="al">Het onderzoek vormt de kern van de procedure. De wet beschrijft in artikel 2.3.2 lid 4 wat er tijdens het onderzoek aan bod moeten komen. Het gesprek wordt in de wet niet expliciet genoemd, maar impliciet wordt ervanuit gegaan dat persoonlijk contact tussen gemeente of een gemandateerde samenwerkingspartner namens de gemeente en cliënt plaatsvindt. In lid 2 wordt benadrukt dat een gesprek deel uitmaakt van het onderzoek en dat de omgeving van de cliënt daar zoveel mogelijk bij betrokken wordt. De toevoeging ‘indien nodig’ geeft aan dat er redenen kunnen zijn om af te zien van een gesprek. In lid 3 staat dat het pgb als mogelijkheid wordt besproken. Wettelijk gezien is zorg in natura het uitgangspunt en een pgb een volwaardig alternatief als de cliënt aan alle voorwaarden voldoet. Om het onderzoek goed uit te voeren heeft het college de nodige deskundigheid in huis. Soms kan het echter ook nodig zijn om een extern advies op te vragen. Afdeling 3:3 van de Algemene wet bestuursrecht geeft regels over (externe) advisering. In artikel 6, lid 6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In lid 8 heeft de client de mogelijkheid om, indien de client dit wenst, schriftelijk te reageren op het verslag. Het verslag met reactie zal worden opgenomen in het dossier. Het leidt niet tot aanpassing van het verslag, tenzij het gaat om feiten zoals namen of een geboortedatum die niet blijken te kloppen. Daarnaast biedt het verslag de mogelijkheid om ondertekend terug te sturen als zijnde een aanvraag. </text:p>
            </text:section>
            <text:p text:style-name="hoofdstuk_bottom"/>
          </text:section>
          <text:section text:name="hoofdstuk_id1-3-2-2-12" text:style-name="hoofdstuk">
            <text:p text:style-name="hoofdstuk_kop"><text:span text:style-name="label">Hoofdstuk</text:span> <text:span text:style-name="nr">3:</text:span> Aanvraag maatwerkvoorziening</text:p>
            <text:section text:name="artikel_id1-3-2-2-12-2" text:style-name="artikel">
              <text:p text:style-name="artikel_kop_titel"><text:span text:style-name="artikel_kop_label"/> <text:span text:style-name="artikel_kop_nr"/>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section>
            <text:section text:name="artikel_id1-3-2-2-12-3" text:style-name="artikel">
              <text:p text:style-name="artikel_kop_titel"><text:span text:style-name="artikel_kop_label">Artikel</text:span> <text:span text:style-name="artikel_kop_nr">7.</text:span> Aanvraag</text:p>
              <text:p text:style-name="al">In dit artikel staat het formele toegangsproces beschreven. De uitvoering kan op onderdelen in de praktijk verschillend ingericht zijn, maar voldoet wel aan de vorm zoals beschreven.</text:p>
            </text:section>
            <text:section text:name="artikel_id1-3-2-2-12-4" text:style-name="artikel">
              <text:p text:style-name="artikel_kop_titel"><text:span text:style-name="artikel_kop_label">Artikel</text:span> <text:span text:style-name="artikel_kop_nr">8.</text:span> Algemene criteria</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lid 3 kan het college nadere regels stellen. Het college kan bijvoorbeeld uitwerken welke regels gelden voor de beoordeling van de vraag of sprake is van eigen kracht of gebruikelijke hulp.</text:p>
              <text:p text:style-name="al">
              <text:span text:style-name="nadrukcur">Lid 2</text:span>
            </text:p>
              <text:p text:style-name="al">Op grond van de Wmo 2015 ligt de verantwoordelijkheid voor maatschappelijke opvang en beschermd wonen bij alle gemeenten. De gemeente Dongen heeft de gemeente Tilburg gemandateerd voor de uitvoering van deze taken. Op basis van lid 7 kan de gemeente Tilburg hierbij het door hen vastgestelde beleid hanteren. </text:p>
            </text:section>
            <text:section text:name="artikel_id1-3-2-2-12-5" text:style-name="artikel">
              <text:p text:style-name="artikel_kop_titel"><text:span text:style-name="artikel_kop_label">Artikel</text:span> <text:span text:style-name="artikel_kop_nr">9.</text:span> Voorwaarden en weigeringsgronden</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span text:style-name="nadrukcur">Lid 2</text:span>
            </text:p>
              <text:p text:style-name="al">Het college verstrekt geen voorzieningen die niet veilig zijn of nadelige gevolgen kunnen hebben voor de gezondheid van de cliënt. </text:p>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span text:style-name="nadrukcur">Lid 3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span text:style-name="nadrukcur">Lid 3 onder d</text:span>
            </text:p>
              <text:p text:style-name="al">Het college kan de aanvraag afwijzen als het gaat om een voorziening die al eerder is verstrekt is en de afschrijvingstermijn nog niet verstreken is. Wat onder de normale afschrijvingstermijn van een voorziening is, wordt uitgewerkt in de beleidsregels. Is een middel verloren gegaan, bijvoorbeeld door roekeloosheid of verwijtbare onoplettendheid, wordt de aanvraag afgewezen.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 </text:p>
              <text:p text:style-name="al">
              <text:span text:style-name="nadrukcur">Lid 3 onder e</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span text:style-name="nadrukcur">Lid 3 onder f</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span text:style-name="nadrukcur">Lid 3 onder g</text:span>
            </text:p>
              <text:p text:style-name="al">Wmo 2015 artikel 8.6a - Overgangsrecht maatwerkvoorziening luidt:</text:p>
              <text:p text:style-name="al">Artikel 2.3.5, zesde lid, geldt tot een bij koninklijk besluit vast te stellen tijdstip niet voor daar bedoelde cliënten:</text:p>
              <text:p text:style-name="al">die thuis wonen en een maatwerkvoorziening inhoudende een hulpmiddel of een woningaanpassing hebben aangevraagd;</text:p>
              <text:p text:style-name="al">die zonder behandeling in een instelling verblijven en een maatwerkvoorziening inhoudende een hulpmiddel ter verbetering van hun mobiliteit hebben aangevraagd;</text:p>
              <text:p text:style-name="al">die hun recht op zorg tot gelding brengen met een modulair pakket thuis en een maatwerkvoorziening inhoudende het schoonhouden van hun woonruimte hebben aangevraagd.</text:p>
              <text:p text:style-name="al">Bij Koninklijk Besluit is het tijdstip voor onderdeel c vastgesteld op 1 januari 2017 (Staatsblad 2016, nr. 514). Dit betekent concreet dat het schoonhouden van de woonruimten voor cliënten met een Wlz-Mpt vanaf 1 januari 2017 onder de Wlz valt. Bij Koninklijk Besluit is het tijdstip voor onderdeel b vastgesteld op 1 januari 2020 (Staatsblad 2019, nr. 438). Dit betekent dat ook voor Wlz-gerechtigden die zonder behandeling in een Wlz-instelling verblijven, hulpmiddelen ter verbetering van de mobiliteit onder de Wlz vallen.</text:p>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span text:style-name="nadrukcur">Lid 4 onder b </text:span>
            </text:p>
              <text:p text:style-name="al">Dit lid is opgenomen om te bepalen dat alleen personen die ingezetene zijn van de gemeente Dongen en daar dus hoofdverblijf hebben, in aanmerking kunnen komen voor een maatwerkvoorziening ter compensatie van beperkingen in de zelfredzaamheid en participatie. </text:p>
              <text:p text:style-name="al">
              <text:span text:style-name="nadrukcur">Lid 5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text:p>
              <text:p text:style-name="al">
              <text:span text:style-name="nadrukcur">Lid 5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span text:style-name="nadrukcur">Lid 5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span text:style-name="nadrukcur">Lid 5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 Daar waar het woningen betreft voor bepaalde doelgroepen, zoals senioren, kan gesteld worden dat hier door de eigenaar al rekening gehouden is met de doelgroep waarvoor de woning bedoeld is en zullen geen voorzieningen in gemeenschappelijke ruimten worden verstrekt. </text:p>
              <text:p text:style-name="al">
              <text:span text:style-name="nadrukcur">Lid 5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span text:style-name="nadrukcur">Lid 5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span text:style-name="nadrukcur">Lid 5 onder g</text:span>
            </text:p>
              <text:p text:style-name="al">Met deze bepaling wil de gemeente stimuleren dat bij nieuwbouw en renovatie van woongebouwen, ook als deze niet specifiek bedoeld zijn voor mensen met een beperking, bij de planning al rekening gehouden wordt met bewoning door ouderen en mensen met een beperking. Er worden geen voorzieningen verstrekt die bij nieuwbouw of renovatie zonder noemenswaardige meerkosten kunnen worden meegenomen. </text:p>
              <text:p text:style-name="al">
              <text:span text:style-name="nadrukcur">Lid 5 onder h</text:span>
            </text:p>
              <text:p text:style-name="al">Voor het bezoekbaar maken van de woning wordt een maximaal bedrag opgenomen in het besluit. Er wordt specifiek aangegeven dat alleen één woning in de gemeente Dongen bezoekbaar gemaakt kan worden. Hierop kan een uitzondering gemaakt worden bij een minderjarige met gescheiden ouders en waarbij beide ouders co-ouderschap hebben. </text:p>
            </text:section>
            <text:section text:name="artikel_id1-3-2-2-12-6" text:style-name="artikel">
              <text:p text:style-name="artikel_kop_titel"><text:span text:style-name="artikel_kop_label">Artikel</text:span> <text:span text:style-name="artikel_kop_nr">10.</text:span> Reikwijdte van maatwerkvoorzieningen</text:p>
              <text:p text:style-name="al">
              <text:span text:style-name="nadrukcur">Lid 1</text:span>
            </text:p>
              <text:p text:style-name="al">De onder a tot en met f genoemde maatwerkvoorzieningen voor zelfredzaamheid en participatie kunnen worden ingezet als er geen andere oplossingen zijn die leiden tot het gewenste resultaat of als de voorziening niet valt onder een andere beschikbare wetgeving. </text:p>
              <text:p text:style-name="al">
              <text:span text:style-name="nadrukcur">Lid 2</text:span>
            </text:p>
              <text:p text:style-name="al">Met de onder a tot en met e genoemde regels in dit artikel wordt geregeld dat voor woonvoorzieningen de goedkoopst compenserende oplossingen worden ingezet. Ook wordt daarbij rekening gehouden met de eigen verantwoordelijkheid en worden inwoners gestimuleerd om op eigen kracht te zorgen voor een geschikte woning die passend is bij de leefsituatie.</text:p>
              <text:p text:style-name="al">
              <text:span text:style-name="nadrukcur">Lid 3</text:span>
            </text:p>
              <text:p text:style-name="al">In de beleidsregels zijn de uitvoeringsregels voor de huishoudelijke ondersteuning nader uitgewerkt.</text:p>
              <text:p text:style-name="al">
              <text:span text:style-name="nadrukcur">Lid 4 onder b</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e noodzaak hiervan aan de hand van concrete en verifieerbare gegevens aan te tonen.</text:p>
              <text:p text:style-name="al">
              <text:span text:style-name="nadrukcur">Lid 5</text:span>
            </text:p>
              <text:p text:style-name="al">Nadere regels kunnen gesteld worden, zoals bijvoorbeeld het inrichten van algemene voorzieningen. </text:p>
            </text:section>
            <text:section text:name="artikel_id1-3-2-2-12-7" text:style-name="artikel">
              <text:p text:style-name="artikel_kop_titel"><text:span text:style-name="artikel_kop_label">Artikel</text:span> <text:span text:style-name="artikel_kop_nr">11.</text:span> Toegang en besluit</text:p>
              <text:p text:style-name="al">
              <text:span text:style-name="nadrukcur">Lid 1 </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span text:style-name="nadrukcur">Lid 2</text:span>
            </text:p>
              <text:p text:style-name="al">De inwoner meldt zich met een ondersteuningsvraag bij de toegang. Door de juiste vragen te stellen wordt de hulpvraag verhelderd en wordt eerst bekeken of de client het zelf kan, met het eigen netwerk kan, of dat de ondersteuning in de lokale sociale basisstructuur plaats kan vinden. Alleen als de client het niet zelf kan, het sociaal netwerk of voorliggende voorzieningen niet beschikbaar of geschikt zijn, wordt de inwoner bij een ondersteuningsvraag waarvoor een maatwerkvoorziening begeleiding of beschermd wonen nodig is doorverwezen naar de samenwerkingspartner. Het vervolggesprek voor een maatwerkvoorziening begeleiding vindt plaats tussen de inwoner en de professional van de samenwerkingspartner, waarbij direct vanuit die expertise doelen worden vastgelegd, voor een bepaalde periode. Dit wordt opgenomen in het plan van aanpak. In dit plan van aanpak staat ook vermeld welke ondersteuning wordt ingezet met welke aard en omvang. Het plan van aanpak is de beschikking. Als de inwoner niet akkoord gaat en hij/zij komt er met de aanbieder niet uit, kan de inwoner met het plan van aanpak gebruik maken van de bezwaar- en beroepsprocedure van de gemeente.</text:p>
              <text:p text:style-name="al">Om deze werkwijze mogelijk te maken wordt de contractpartner gemandateerd om namens het college van burgemeester en wethouders te beslissen over de aard en omvang van de ondersteuning. Het plan van aanpak krijgt hiermee de status van een formeel besluit of beschikking. Deze werkwijze wordt alleen toegepast voor de maatwerkvoorzieningen begeleiding en beschermd wonen via zorg in natura. Voor overige maatwerkvoorzieningen worden beschikkingen op de klassieke wijze afgegeven door het college.</text:p>
              <text:p text:style-name="al">
              <text:span text:style-name="nadrukcur">Lid 3</text:span>
            </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section>
            <text:section text:name="artikel_id1-3-2-2-12-8" text:style-name="artikel">
              <text:p text:style-name="artikel_kop_titel"><text:span text:style-name="artikel_kop_label">Artikel</text:span> <text:span text:style-name="artikel_kop_nr">12.</text:span> Inhoud beschikking</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section>
            <text:section text:name="artikel_id1-3-2-2-12-9" text:style-name="artikel">
              <text:p text:style-name="artikel_kop_titel"><text:span text:style-name="artikel_kop_label">Artikel</text:span> <text:span text:style-name="artikel_kop_nr">13.</text:span> Regels voor een pgb</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span text:style-name="nadrukcur">Lid 2</text:span>
            </text:p>
              <text:p text:style-name="al">In dit lid onder a, b en c worden weigeringsgronden genoemd voor het verstrekken van een pgb aan een persoon uit het sociaal netwerk. Het betalen van hulp die anders zonder betaling geleverd zou worden door het sociale netwerk van de cliënt wordt niet wenselijk geacht. In bepaalde situaties spreken we over gebruikelijke hulp (zie artikel 1, lid 1). Er is dan immers sprake van gebruikelijke hulp, waarvoor geen maatwerkvoorziening wordt verstrekt. Als de hulp door iemand uit de leefeenheid meer gaat omvatten dan wat gebruikelijk geacht wordt, is er sprake van bovengebruikelijke hulp. Iedere situatie moet hiervoor apart beoordeeld worden. </text:p>
              <text:p text:style-name="al">Als mantelzorg te zwaar dreigt te worden kan mantelzorgondersteuning noodzakelijk zijn. Voorkomen moet worden dat betaling met een pgb een reden is voor mantelzorgers van de cliënt die door (dreigende) overbelasting niet in staat zijn gebruikelijke hulp te leveren, dit alsnog doen. Hierdoor zou met het pgb een onwenselijke situatie in stand gehouden kunnen worden. Beloning van het sociale netwerk moet in elk geval beperkt blijven tot die gevallen waarin het de gebruikelijke hulp overstijgt en dit aantoonbaar tot betere en effectievere ondersteuning leidt en aantoonbaar doelmatiger is.</text:p>
              <text:p text:style-name="al">Onder c tot en met g worden weigeringsgronden genoemd die zowel voor hulp uit het sociaal netwerk als voor professionele hulpgelden. In de bepaling onder d over kwalitatief goede ondersteuning wordt mede het resultaat van de ondersteuning bedoeld.</text:p>
              <text:p text:style-name="al">
              <text:span text:style-name="nadrukcur">Lid 3 en lid 4</text:span>
            </text:p>
              <text:p text:style-name="al">In lid 2 zijn een aantal kostenposten genoemd die niet uit het pgb gefinancierd mogen worden. Het pgb is enkel en alleen bedoeld voor financiering van de noodzakelijke voorziening. Het pgb bevat om die reden ook geen vrij besteedbaar deel (lid 4). </text:p>
              <text:p text:style-name="al">
              <text:span text:style-name="nadrukcur">Lid 5</text:span>
            </text:p>
              <text:p text:style-name="al">Een pgb wordt in basis niet met terugwerkende kracht verstrekt. Er zou dan immers al een betalingsverplichting aangegaan worden zonder dat er een onafhankelijk onderzoek heeft kunnen plaatsvinden naar de motivatie en pgb-vaardigheid van de cliënt en de veiligheid, doelmatigheid en cliëntgerichtheid van de zorgaanbieder. In uitzonderingen, waarbij een spoedeisende noodzaak tot eerder starten is aangetoond en bovenstaande achteraf nog vast te stellen is, kan hiervan afgeweken worden. </text:p>
              <text:p text:style-name="al">
              <text:span text:style-name="nadrukcur">Lid 6</text:span>
            </text:p>
              <text:p text:style-name="al">Op basis van lid 6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span text:style-name="nadrukcur">Lid 7</text:span>
            </text:p>
              <text:p text:style-name="al">Spreekt voor zich.</text:p>
              <text:p text:style-name="al">
              <text:span text:style-name="nadrukcur">Lid 8</text:span>
            </text:p>
              <text:p text:style-name="al">De maatwerkvoorziening begeleiding is vormgegeven met een taakgericht contract. Dit heeft tot gevolg dat deze maatwerkvoorziening niet meer bestaat uit afzonderlijke producten met een daaraan gekoppeld tarief, waarvan het pgb kan worden afgeleid. Het college heeft daarom voor het vaststellen van de omvang van begeleiding, daginvulling, persoonlijke verzorging en kortdurend verblijf de mogelijkheid om expertadvies op te vragen om het besluit inhoudelijk te onderbouwen. De samenwerkingspartner (begeleiding zorg in natura) kan deze rol vervullen. </text:p>
              <text:p text:style-name="al">
              <text:span text:style-name="nadrukcur">Lid 9</text:span>
            </text:p>
              <text:p text:style-name="al">Voor materiële voorzieningen zoals woonvoorzieningen en hulpmiddelen heeft een budgetplan geen toegevoegde waarde. Daarom wordt het pgb voor een zaak op basis van een offerte verstrekt. In het plan van aanpak wordt onder andere het doel van de besteding van het pgb en het pakket van eisen vastgelegd.</text:p>
              <text:p text:style-name="al">
              <text:span text:style-name="nadrukcur">Lid 10</text:span>
            </text:p>
              <text:p text:style-name="al">Het college kan in het besluit en beleidsregels nadere regels over de uitbetaling en de controle op de besteding stellen.</text:p>
            </text:section>
            <text:section text:name="artikel_id1-3-2-2-12-10" text:style-name="artikel">
              <text:p text:style-name="artikel_kop_titel"><text:span text:style-name="artikel_kop_label">Artikel</text:span> <text:span text:style-name="artikel_kop_nr">14.</text:span> Onderscheid formele en informele hulp</text:p>
              <text:p text:style-name="al">Voor de bepaling van het pgb-tarief wordt onderscheid gemaakt tussen formele en informele hulp. Voor formele hulp geldt het hogere pgb-tarief en voor informele hulp en huishoudelijke ondersteuning geldt het lagere tarief op basis van het wettelijk minimumloon. Dit sluit aan bij de systematiek die binnen de Wet langdurige zorg (Wlz) en Zorgverzekeringswet (Zvw) wordt gehanteerd.</text:p>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uit het sociaal netwerk van de cliënt. Bij hulpverlening door een persoon uit het sociale netwerk, is altijd sprake van informele hulp. Ook al gaat het om een hulpverlener die voldoet aan de criteria genoemd in lid 2 van deze bepaling; dan nog geldt dat in het kader van deze verordening als informele hulp. De achtergrond daarvan is dat ook bijvoorbeeld familieleden of vrienden met een zorg-gerelateerd beroep of opleiding in eerste instantie een affectieve relatie hebben met de budgethouder. Dat is dan ook doorslaggevend voor het bijbehorende pgb-tarief. </text:p>
              <text:p text:style-name="al">Informele hulp is alle hulp die geboden wordt door personen uit het sociaal netwerk van de cliënt of door personen die niet beroeps of bedrijfsmatig ondersteuning verlenen. In lid 3 onder a zijn informele hulpverleners bedoeld die niet tot het sociaal netwerk behoren, maar ook niet tot de formele professionals gerekend kunnen worden. Dit zijn bijvoorbeeld personen die betaald huishoudelijke hulp of assistentie bij dagelijkse persoonlijke verzorging verrichten, maar niet tot het sociale netwerk behoren en ook niet voldoen aan de kwalificaties van een formele zorgaanbieder.</text:p>
            </text:section>
            <text:section text:name="artikel_id1-3-2-2-12-11" text:style-name="artikel">
              <text:p text:style-name="artikel_kop_titel"><text:span text:style-name="artikel_kop_label">Artikel</text:span> <text:span text:style-name="artikel_kop_nr">15.</text:span> Hoogte pgb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span text:style-name="nadrukcur">Lid 2</text:span>
            </text:p>
              <text:p text:style-name="al">Het pgb hoeft niet gebaseerd te zijn op de prijs van een nieuwe voorziening. Met name bij hulpmiddelen kan er een geschikte tweedehands voorziening beschikbaar zijn die goedkoper is dan een nieuwe voorziening. Het pgb wordt dan afgestemd op de resterende economische afschrijvingsduur.</text:p>
              <text:p text:style-name="al">
              <text:span text:style-name="nadrukcur">Lid 3</text:span>
            </text:p>
              <text:p text:style-name="al">Het pgb voor vervoer wordt afgeleid van de natura-voorziening die hiervoor beschikbaar is, namelijk het collectief vervoer.</text:p>
              <text:p text:style-name="al">
              <text:span text:style-name="nadrukcur">Lid 4</text:span>
            </text:p>
              <text:p text:style-name="al">In deze bepaling is het tarief vastgelegd voor formele hulp, zoals volgt uit artikel 13 lid 2 onder a en b. Het tarief wordt bepaald aan de hand van de zorg in natura-tarieven, tenzij uit het budgetplan blijkt dat de hulp voor een lager tarief ingekocht kan worden. Dan mag uitgegaan worden van dit lagere tarief.</text:p>
              <text:p text:style-name="al">Een tarief van 85% van het uurtarief voor zorg in natura bij een gecontracteerde aanbieder is voldoende om op de vrije markt bij tenminste één aanbieder ondersteuning te kunnen inkopen. Het verschil van 15% met het uurtarief in natura is verklaarbaar doordat een gecontracteerde aanbieder meer administratieve en verantwoordingsverplichtingen heeft aan de gemeente. Een zorgaanbieder in de vrije markt heeft deze verplichtingen niet.</text:p>
              <text:p text:style-name="al">
              <text:span text:style-name="nadrukcur">Lid 5 </text:span>
            </text:p>
              <text:p text:style-name="al">Bij het inzetten van een pgb voor informele hulp kan sprake zijn van een arbeidsovereenkomst of een overeenkomst van opdracht. Voor beide type overeenkomsten geldt sinds 16 augustus 2013 dat het informeel pgb-tarief wordt vastgesteld op het uurloon van de hoogste periodiek behorende bij de Functie Waardering Gezondheidszorg (FWG 30) van de voor de betreffende periode geldende cao VVT, te vermeerderen met vakantietoeslag en de tegenwaarde van de verlofuren, conform de uitspraak op 16 augustus 2023 van de Centrale Raad van Beroep (ECLI:NL:CRVB:2023:1394).</text:p>
              <text:p text:style-name="al">
              <text:span text:style-name="nadrukcur">Lid 6 en 7</text:span>
            </text:p>
              <text:p text:style-name="al">Spreekt voor zich. </text:p>
              <text:p text:style-name="al">
              <text:span text:style-name="nadrukcur">Lid 8 </text:span>
            </text:p>
              <text:p text:style-name="al">Het pgb-tarief voor huishoudelijke ondersteuning wordt in alle gevallen gelijk gesteld aan het uurloon van de hoogste periodiek behorende bij hulp bij het huishouden van de voor de betreffende periode geldende cao VVT (Verpleeg- en Verzorgingshuizen en Thuiszorg), te vermeerderen met vakantietoeslag en de tegenwaarde van de verlofuren, conform de uitspraak van de Centrale Raad van Beroep 16 augustus 2023 over de hoogte van het informeel pgb-tarief (ECLI:NL:CRVB:2023:1394). Hiermee is voor verschillende soorten van arbeidsovereenkomst of overeenkomst van opdracht duidelijkheid over het pgb-tarief. Ook is het uurloon hiermee ongeveer gelijk aan het niveau van een huishoudelijk medewerker die zorg in natura levert.</text:p>
              <text:p text:style-name="al">
              <text:span text:style-name="nadrukcur">Lid 9</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span text:style-name="nadrukcur">Lid 10, lid 11 en lid 12</text:span>
            </text:p>
              <text:p text:style-name="al">Spreekt voor zich.</text:p>
            </text:section>
            <text:section text:name="artikel_id1-3-2-2-12-12" text:style-name="artikel">
              <text:p text:style-name="artikel_kop_titel"><text:span text:style-name="artikel_kop_label">Artikel</text:span> <text:span text:style-name="artikel_kop_nr">16:</text:span> Financiële tegemoetkoming</text:p>
              <text:p text:style-name="al">Een financiële tegemoetkoming is een geldbedrag dat een cliënt krijgt als tegemoetkoming in de kosten die gemaakt worden om een voorziening aan te schaffen of hulp te organiseren. De cliënt is vrij om zelf een aanbieder of leverancier te kiezen en afspraken te maken over de invulling van de te leveren zorg dan wel voorziening. In verschillende uitspraken heeft de CRvB aangegeven dat de definitie van maatwerkvoorziening in artikel 1.1.1 Wmo 2015 ruim genoeg is om ook een financiële tegemoetkoming te kunnen omvatten (CRvB 12-2-2018, ECLI:NL:CRVB:2018:395, CRvB 12-2-2018, ECLI:NL:CRVB:2018:396,CRvB 27-3-2019, ECLI:NL:CRVB:2019:1166).</text:p>
              <text:p text:style-name="al">Een financiële tegemoetkoming hoeft niet toereikend te zijn voor de kosten van een voorziening. Wel moet het een redelijk bedrag zijn dat een passende bijdrage levert aan de zelfredzaamheid en participatie van de cliënt.</text:p>
            </text:section>
            <text:p text:style-name="hoofdstuk_bottom"/>
          </text:section>
          <text:section text:name="hoofdstuk_id1-3-2-2-13" text:style-name="hoofdstuk">
            <text:p text:style-name="hoofdstuk_kop"><text:span text:style-name="label">Hoofdstuk</text:span> <text:span text:style-name="nr">4:</text:span> Bijdrage in de kosten</text:p>
            <text:section text:name="artikel_id1-3-2-2-13-2" text:style-name="artikel">
              <text:p text:style-name="artikel_kop_titel"><text:span text:style-name="artikel_kop_label"/> <text:span text:style-name="artikel_kop_nr"/> </text:p>
              <text:p text:style-name="al">De gemeente mag van cliënten een bijdrage in de kosten vragen voor maatwerkvoorzieningen en algemene voorzieningen. In dit hoofdstuk zijn de regels over deze bijdrage in de kosten opgenomen.</text:p>
            </text:section>
            <text:section text:name="artikel_id1-3-2-2-13-3" text:style-name="artikel">
              <text:p text:style-name="artikel_kop_titel"><text:span text:style-name="artikel_kop_label">Artikel</text:span> <text:span text:style-name="artikel_kop_nr">17.</text:span> Bijdrage voor maatwerkvoorzieningen </text:p>
              <text:p text:style-name="al">
              <text:span text:style-name="nadrukcur">Lid 1</text:span>
            </text:p>
              <text:p text:style-name="al">Het college vraagt een bijdrage in de kosten aan de cliënt, zolang hij gebruik maakt van de maatwerkvoorziening of het pgb.</text:p>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text:p>
              <text:p text:style-name="al">
              <text:span text:style-name="nadrukcur">Lid 3 </text:span>
            </text:p>
              <text:p text:style-name="al">De gemeente kan ook voor het gebruik van een algemene voorziening (behalve voor cliëntondersteuning) een bijdrage in de kosten van de gebruiker vragen. Als de gemeente dit wenst, dan moet dit in de verordening worden geregeld.</text:p>
            </text:section>
            <text:section text:name="artikel_id1-3-2-2-13-4" text:style-name="artikel">
              <text:p text:style-name="artikel_kop_titel"><text:span text:style-name="artikel_kop_label">Artikel</text:span> <text:span text:style-name="artikel_kop_nr">18.</text:span> Hoogte bijdrage in de kosten</text:p>
              <text:p text:style-name="al">In dit artikel is geregeld voor welke maatwerkvoorzieningen het zogenaamde abonnementstarief geldt. Uit de wet volgt dat voor algemene voorzieningen ook een eigen bijdrage gevraagd kan worden. Hierbij is aangegeven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De gemeente kan er daarnaast voor kiezen ook andere algemene voorzieningen onder het abonnementstarief te brengen of een ander tarief hanteren. Op dit moment is in de gemeente Dongen geen sprake van een algemene voorziening waarbij sprake is van een duurzame hulpverleningsrelatie, waarvoor dit van toepassing is. </text:p>
              <text:p text:style-name="al">Het abonnementstarief geldt voor alle maatwerkvoorzieningen, met uitzondering van beschermd wonen, de maatwerkvoorziening opvang of andere bij algemene maatregel van bestuur omschreven maatwerkvoorzieningen. De bijdrage voor de maatwerkvoorziening beschermd wonen wordt vastgesteld volgens het uitvoeringsbesluit. De gemeente Tilburg is gemandateerd voor de uitvoering en inning van de bijdragen.</text:p>
              <text:p text:style-name="al">De ontwikkelingsgerichte arbeidsmatige dagbesteding is losgemaakt van Wmo begeleiding en beschermd wonen. Met het uitgangspunt van participatie willen we stimuleren dat zoveel mogelijk mensen meedoen in de samenleving. Omdat vanuit de Participatiewet geen eigen bijdrage gevraagd wordt voor deelname aan participatie-instrumenten willen we dat voor OAD ook niet doen.</text:p>
              <text:p text:style-name="al">Op grond van het uitvoeringsbesluit is er voor een rolstoel geen bijdrage verschuldigd.</text:p>
              <text:p text:style-name="al">Daarnaast kan het vervoer op grond van het uitvoeringsbesluit worden uitgezonderd van het abonnementstarief. Het gaat hierbij om collectief vervoer. Het gaat niet om (mobiliteits)hulpmiddelen zoals een aangepaste fiets of een scootmobiel. Reden voor deze uitzondering is dat er bij deze vormen van vervoer per rit lage tarieven worden gevraagd op het niveau van het reguliere OV en het gebruik in veel gevallen incidenteel is. </text:p>
              <text:p text:style-name="al">In lid 2, 3 en 4 is daarom een afzonderlijke bepaling opgenomen over de hoogte van de bijdrage in de kosten voor het collectief Wmo-vervoer. De Stuurgroep Regiovervoer Midden-Brabant stelt jaarlijks de hoogte van de Wmo-reizigersbijdrage van het Regiovervoer vast. Deze bijdrage wordt afgestemd op de standaard- tarieven in het reguliere OV-busvervoer die door de provincie Noord-Brabant worden vastgesteld. De provincie stelt ook de reizigersbijdragen vast voor het vrije reizigersvervoer van Regiovervoer Midden-Brabant. De Stuurgroep Regiovervoer Midden-Brabant is gemandateerd om uitvoeringsbesluiten te nemen namens de colleges van de deelnemende gemeenten in Regiovervoer Midden-Brabant. is daarom een afzonderlijke bepaling opgenomen over de hoogte van de bijdrage in de kosten voor het collectief Wmo-vervoer. </text:p>
              <text:p text:style-name="al">
              <text:span text:style-name="nadrukcur">Lid 6, lid 7 en lid 8</text:span>
            </text:p>
              <text:p text:style-name="al">Vanaf 2020 hoeft er, vanwege de invoering van het abonnementstarief, niet meer voor alle voorzieningen gecontroleerd te worden of de bijdrage de kostprijs te boven gaat. In lid 6 is geregeld voor welke voorzieningen deze controle nog wel geldt. In lid 7 en lid 8 is uitgelegd hoe de kostprijs tot stand komt.</text:p>
            </text:section>
            <text:p text:style-name="hoofdstuk_bottom"/>
          </text:section>
          <text:section text:name="hoofdstuk_id1-3-2-2-14" text:style-name="hoofdstuk">
            <text:p text:style-name="hoofdstuk_kop"><text:span text:style-name="label">Hoofdstuk</text:span> <text:span text:style-name="nr">5:</text:span> Bestrijding misbruik</text:p>
            <text:section text:name="artikel_id1-3-2-2-14-2" text:style-name="artikel">
              <text:p text:style-name="artikel_kop_titel"><text:span text:style-name="artikel_kop_label"/> <text:span text:style-name="artikel_kop_nr"/>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section>
            <text:section text:name="artikel_id1-3-2-2-14-3" text:style-name="artikel">
              <text:p text:style-name="artikel_kop_titel"><text:span text:style-name="artikel_kop_label">Artikel</text:span> <text:span text:style-name="artikel_kop_nr">19.</text:span> Bestrijding oneigenlijk gebruik, misbruik en niet-gebruik van een maatwerkvoorziening </text:p>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section>
            <text:section text:name="artikel_id1-3-2-2-14-4" text:style-name="artikel">
              <text:p text:style-name="artikel_kop_titel"><text:span text:style-name="artikel_kop_label">Artikel</text:span> <text:span text:style-name="artikel_kop_nr">20.</text:span> Verrekening</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text:p>
            </text:section>
            <text:p text:style-name="hoofdstuk_bottom"/>
          </text:section>
          <text:section text:name="hoofdstuk_id1-3-2-2-15" text:style-name="hoofdstuk">
            <text:p text:style-name="hoofdstuk_kop"><text:span text:style-name="label">Hoofdstuk</text:span> <text:span text:style-name="nr">6:</text:span> Kwaliteit en veiligheid</text:p>
            <text:section text:name="artikel_id1-3-2-2-15-2" text:style-name="artikel">
              <text:p text:style-name="artikel_kop_titel"><text:span text:style-name="artikel_kop_label"/> <text:span text:style-name="artikel_kop_nr"/>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section>
            <text:section text:name="artikel_id1-3-2-2-15-3" text:style-name="artikel">
              <text:p text:style-name="artikel_kop_titel"><text:span text:style-name="artikel_kop_label">Artikel</text:span> <text:span text:style-name="artikel_kop_nr">21.</text:span> Kwaliteitseisen maatschappelijke ondersteuning</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text:p>
              <text:p text:style-name="al">In lid 1 zijn een aantal voor de hand liggende kwaliteitseisen uitgewerkt. Op grond van lid 2 kan het college dit verder uitwerken door nadere regels te stellen. Het in lid 3 genoemde jaarlijkse cliëntervaringsonderzoek is verplicht op grond van artikel 2.5.1 lid 1 van de wet. </text:p>
              <text:p text:style-name="al">Voor aanbieders die diensten verlenen via een pgb gelden dezelfde kwaliteitseisen als voor gecontracteerde aanbieders. Omdat het college geen contractafspraken met deze aanbieders heeft moet de kwaliteit van de aanbieder via het budgetplan en de zorgovereenkomst van de cliënt beoordeeld worden.</text:p>
            </text:section>
            <text:section text:name="artikel_id1-3-2-2-15-4" text:style-name="artikel">
              <text:p text:style-name="artikel_kop_titel"><text:span text:style-name="artikel_kop_label">Artikel</text:span> <text:span text:style-name="artikel_kop_nr">22.</text:span> Verhouding prijs en kwaliteit levering voorziening door derde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5).</text:p>
              <text:p text:style-name="al">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span text:style-name="nadrukcur">Lid 3 </text:span>
            </text:p>
              <text:p text:style-name="al">Het college moet de vaste prijs of de reële prijs voor diensten minimaal baseren op de in dit artikel genoemde kostprijselementen. </text:p>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section>
            <text:section text:name="artikel_id1-3-2-2-15-5" text:style-name="artikel">
              <text:p text:style-name="artikel_kop_titel"><text:span text:style-name="artikel_kop_label">Artikel</text:span> <text:span text:style-name="artikel_kop_nr">23.</text:span> Meldingsregeling calamiteiten en geweld</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text:p>
            </text:section>
            <text:p text:style-name="hoofdstuk_bottom"/>
          </text:section>
          <text:section text:name="hoofdstuk_id1-3-2-2-16" text:style-name="hoofdstuk">
            <text:p text:style-name="hoofdstuk_kop"><text:span text:style-name="label">Hoofdstuk</text:span> <text:span text:style-name="nr">7:</text:span> Waardering mantelzorgers </text:p>
            <text:section text:name="artikel_id1-3-2-2-16-2" text:style-name="artikel">
              <text:p text:style-name="artikel_kop_titel"><text:span text:style-name="artikel_kop_label"/> <text:span text:style-name="artikel_kop_nr"/> </text:p>
              <text:p text:style-name="al">De gemeenteraad moet bepalen op welke manier het college zorgt voor een jaarlijkse blijk van waardering voor de mantelzorgers van cliënten in de gemeente. In dit hoofdstuk wordt hier invulling aan gegeven.</text:p>
            </text:section>
            <text:section text:name="artikel_id1-3-2-2-16-3" text:style-name="artikel">
              <text:p text:style-name="artikel_kop_titel"><text:span text:style-name="artikel_kop_label">Artikel</text:span> <text:span text:style-name="artikel_kop_nr">24.</text:span> Jaarlijkse waardering mantelzorgers</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section>
            <text:p text:style-name="hoofdstuk_bottom"/>
          </text:section>
          <text:section text:name="hoofdstuk_id1-3-2-2-17" text:style-name="hoofdstuk">
            <text:p text:style-name="hoofdstuk_kop"><text:span text:style-name="label">Hoofdstuk</text:span> <text:span text:style-name="nr">8:</text:span> Klachten en medezeggenschap</text:p>
            <text:section text:name="artikel_id1-3-2-2-17-2" text:style-name="artikel">
              <text:p text:style-name="artikel_kop_titel"><text:span text:style-name="artikel_kop_label"/> <text:span text:style-name="artikel_kop_nr"/>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section>
            <text:section text:name="artikel_id1-3-2-2-17-3" text:style-name="artikel">
              <text:p text:style-name="artikel_kop_titel"><text:span text:style-name="artikel_kop_label">Artikel</text:span> <text:span text:style-name="artikel_kop_nr">25.</text:span> Klachtregeling</text:p>
              <text:p text:style-name="al">In lid 1 is een bepaling over klachten ten aanzien van aanbieders opgenomen. Op grond van de wet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section>
            <text:section text:name="artikel_id1-3-2-2-17-4" text:style-name="artikel">
              <text:p text:style-name="artikel_kop_titel"><text:span text:style-name="artikel_kop_label">Artikel</text:span> <text:span text:style-name="artikel_kop_nr">26.</text:span> Medezeggenschap bij aanbieders </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text:p>
              <text:p text:style-name="al">In lid 2 staan een aantal instrumenten die het college kan inzetten om te zorgen dat de verplichting tot medezeggenschap door aanbieders goed wordt uitgevoerd. </text:p>
            </text:section>
            <text:section text:name="artikel_id1-3-2-2-17-5" text:style-name="artikel">
              <text:p text:style-name="artikel_kop_titel"><text:span text:style-name="artikel_kop_label">Artikel</text:span> <text:span text:style-name="artikel_kop_nr">27.</text:span> Betrekken van ingezetenen bij het beleid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lid 3 wordt het aan het college overgelaten om de exacte invulling van de medezeggenschap vorm te geven.</text:p>
            </text:section>
            <text:p text:style-name="hoofdstuk_bottom"/>
          </text:section>
          <text:section text:name="hoofdstuk_id1-3-2-2-18" text:style-name="hoofdstuk">
            <text:p text:style-name="hoofdstuk_kop"><text:span text:style-name="label">Hoofdstuk</text:span> <text:span text:style-name="nr">9:</text:span> Overgangsrecht en slotbepalingen</text:p>
            <text:section text:name="artikel_id1-3-2-2-18-2" text:style-name="artikel">
              <text:p text:style-name="artikel_kop_titel"><text:span text:style-name="artikel_kop_label">Artikel</text:span> <text:span text:style-name="artikel_kop_nr">28</text:span> Geen bepalingen </text:p>
              <text:p text:style-name="al">Dit artikel biedt het college de mogelijkheid om in alle niet voorziene situaties te handelen naar bevind van zaken. </text:p>
            </text:section>
            <text:section text:name="artikel_id1-3-2-2-18-3" text:style-name="artikel">
              <text:p text:style-name="artikel_kop_titel"><text:span text:style-name="artikel_kop_label">Artikel</text:span> <text:span text:style-name="artikel_kop_nr">29.</text:span> Hardheidsclausule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section>
            <text:section text:name="artikel_id1-3-2-2-18-4" text:style-name="artikel">
              <text:p text:style-name="artikel_kop_titel"><text:span text:style-name="artikel_kop_label">Artikel</text:span> <text:span text:style-name="artikel_kop_nr">30.</text:span> Evaluatie</text:p>
              <text:p text:style-name="al">Spreekt voor zich. </text:p>
            </text:section>
            <text:section text:name="artikel_id1-3-2-2-18-5" text:style-name="artikel">
              <text:p text:style-name="artikel_kop_titel"><text:span text:style-name="artikel_kop_label">Artikel</text:span> <text:span text:style-name="artikel_kop_nr">31.</text:span> Intrekking oude verordening en overgangsrecht</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maatschappelijke ondersteuning gemeente Dongen 2019 beslist op basis van die verordening. Op basis van lid 5 kan hier echter van worden afgeweken als het voor de cliënt voordeliger is om op basis van deze verordening te beslissen.</text:p>
            </text:section>
            <text:section text:name="artikel_id1-3-2-2-18-6" text:style-name="artikel">
              <text:p text:style-name="artikel_kop_titel"><text:span text:style-name="artikel_kop_label">Artikel</text:span> <text:span text:style-name="artikel_kop_nr">32.</text:span> Inwerkingtreding en citeertitel</text:p>
              <text:p text:style-name="al">Dit artikel bepaalt de inwerkingtreding van deze verordening en legt vast hoe de verordening wordt aangehaald.</text:p>
              <text:p text:style-name="al"/>
            </text:section>
            <text:p text:style-name="hoofdstuk_bottom"/>
          </text:section>
          <text:section text:name="artikel_id1-3-2-2-1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Verordening maatschappelijke ondersteuning gemeente Dongen 2024</text:p>
          <text:p text:style-name="al">
          <text:span text:style-name="nadrukvet">Algemeen</text:span>
        </text:p>
          <text:p text:style-name="al">
          <text:span text:style-name="nadrukcur">Opdracht aan de gemeente</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p text:style-name="al">1. het bevorderen van de sociale samenhang, de mantelzorg en het vrijwilligerswerk, de toegankelijkheid van voorzieningen, diensten en ruimten voor mensen met een beperking, de veiligheid en leefbaarheid in de gemeente, alsmede het voorkomen en bestrijden van huiselijk geweld;</text:p>
          <text:p text:style-name="al">2. het ondersteunen van de zelfredzaamheid en de participatie van personen met een beperking of met chronische psychische of psychosociale problemen, zoveel mogelijk in de eigen leefomgeving;</text:p>
          <text:p text:style-name="al">3. het bieden van beschermd wonen en opvang.</text:p>
          <text:p text:style-name="al">De gemeenteraad stelt periodiek een plan vast met betrekking tot het door het gemeentebestuur te voeren beleid met betrekking tot maatschappelijke ondersteuning. Het plan is erop gericht dat:</text:p>
          <text:p text:style-name="al">a. cliënten zo lang mogelijk in de eigen leefomgeving kunnen blijven;</text:p>
          <text:p text:style-name="al">b. cliënten die beschermd wonen of opvang ontvangen, een veilige woonomgeving hebben en, indien mogelijk, weer in staat zijn zich op eigen kracht te handhaven in de samenleving.</text:p>
          <text:p text:style-name="al">De Wmo 2015 schrijft voor dat de gemeente per verordening de regels moet vaststellen die noodzakelijk zijn voor de uitvoering van het beleidsplan (artikel 2.1.3 lid 1 Wmo 2015).</text:p>
          <text:p text:style-name="al">
          <text:span text:style-name="nadrukcur">Inhoud verordening</text:span>
        </text:p>
          <text:p text:style-name="al">In de verordening moet in elk geval bepaald worden (artikel 2.1.3 lid 2 tot en met lid 4, artikel 2.1.4b lid 2 en artikel 2.1.6 van de wet): </text:p>
          <text:p text:style-name="al">op welke manier en op basis van welke criteria wordt vastgesteld of een cliënt voor een maatwerkvoorziening voor zelfredzaamheid, participatie, beschermd wonen of opvang in aanmerking komt; </text:p>
          <text:p text:style-name="al">op welke wijze de hoogte van een pgb wordt vastgesteld; </text:p>
          <text:p text:style-name="al">door welke instantie de bijdrage voor een maatwerkvoorziening dan wel een persoonsgebonden budget voor opvang wordt vastgesteld en geïnd;</text:p>
          <text:p text:style-name="al">welke eisen worden gesteld aan de kwaliteit van voorzieningen, inclusief eisen met betrekking tot de deskundigheid van beroepskrachten; </text:p>
          <text:p text:style-name="al">voor welke voorzieningen een regeling voor de afhandeling van klachten van cliënten vereist is; </text:p>
          <text:p text:style-name="al">voor welke voorzieningen een regeling voor medezeggenschap van cliënten over voorgenomen besluiten van de aanbieder die voor de gebruikers van belang zijn vereist is; </text:p>
          <text:p text:style-name="al">op welke manier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p text:style-name="al">op welke wijze het college zorg draagt voor een jaarlijkse blijk van waardering voor de mantelzorgers van cliënten in de gemeente. </text:p>
          <text:p text:style-name="al">Ook moet de gemeente per verordening regels stellen (artikel 2.1.3 lid 3 en 2.6.6 lid 1 van de wet): </text:p>
          <text:p text:style-name="al">• om het ten onrechte ontvangen van een maatwerkvoorziening of een pgb en van misbruik of oneigenlijk gebruik van de wet te bestrijden; </text:p>
          <text:p text:style-name="al">• ter waarborging van een goede verhouding tussen de prijs voor de levering en de eisen die worden gesteld aan de kwaliteit van de Wmo voorzieningen die het college door derden laat uitvoeren. Hierbij moet rekening gehouden worden met de deskundigheid van de beroepskrachten en de toepasselijke arbeidsvoorwaarden. </text:p>
          <text:p text:style-name="al">Daarnaast kan de gemeente in de verordening (artikel 2.1.4 lid 1, lid 2, lid 3, lid 4 en lid 6, artikel 2.1.4a lid 1, lid 2, lid 3, lid 5 en lid 6 artikel 2.1.5 lid 1, artikel 2.1.7 en artikel 2.3.6 lid 4 van de wet): </text:p>
          <text:p text:style-name="al">• bepalen dat een cliënt een bijdrage in de kosten verschuldigd is voor het gebruik van een algemene voorziening, uitgezonderd cliëntondersteuning, een maatwerkvoorzieningen dan wel een persoonsgebonden budget;</text:p>
          <text:p text:style-name="al">• de hoogte van de bijdrage voor het gebruik van een algemene voorziening vaststellen. Hierbij kan de hoogte van de bijdrage per soort voorziening verschillen of kan een korting worden bepaald per in de verordening omschreven categorie van cliënten;</text:p>
          <text:p text:style-name="al">• algemene voorzieningen aanwijzen, waaronder in ieder geval die voorzieningen waarbij een duurzame hulpverleningsrelatie wordt aangegaan tussen degenen aan wie een voorziening wordt verstrekt en de betrokken hulpverlener, waarvoor het abonnementstarief geldt;</text:p>
          <text:p text:style-name="al">• bepalen dat de hoogte van het abonnementstarief voor één of meerdere algemene voorzieningen, maatwerkvoorzieningen of persoonsgebonden budgetten tezamen op een lager bedrag wordt vastgesteld, wordt verlaagd tot nihil voor bij algemene maatregel van bestuur aangewezen categorieën van cliënten, indien het inkomen over een bij algemene maatregel van bestuur aan te geven tijdsperiode van de ongehuwde cliënt of de gehuwde cliënten tezamen niet meer bedraagt dan een bij verordening vastgesteld bedrag;</text:p>
          <text:p text:style-name="al">• bepalen op welke wijze de kostprijs wordt berekend voor algemene voorzieningen waarvoor een andere bijdrage dan het abonnementstarief geldt en voor een maatwerkvoorziening dan wel persoonsgebonden budget voor een hulpmiddel, een woningaanpassing of een bij algemene maatregel van bestuur omschreven maatwerkvoorziening. De bijdrage gaat de kostprijs van de voorziening niet te boven;</text:p>
          <text:p text:style-name="al">• bepalen dat de bijdrage voor een maatwerkvoorziening dan wel een persoonsgebonden budget verschuldigd is zolang de cliënt van de voorziening gebruik maakt onderscheidenlijk gedurende de periode waarvoor het persoonsgebonden budget wordt verleend;</text:p>
          <text:p text:style-name="al">• de hoogte van de bijdrage vaststellen van een bij algemene maatregel van bestuur aangewezen maatwerkvoorziening dan wel een persoonsgebonden budge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p text:style-name="al">• bepalen onder welke voorwaarden betreffende het tarief de persoon aan wie een pgb wordt verstrekt, de ondersteuning kan inkopen van een persoon die behoort tot het sociale netwerk. </text:p>
          <text:p text:style-name="al">
          <text:span text:style-name="nadrukcur">Maatwerkvoorziening is hekkensluiter</text:span>
        </text:p>
          <text:p text:style-name="al">In de Memorie van Toelichting staat dat uit de systematiek van de Wmo 2015 voortvloeit, dat een maatwerkvoorziening alleen dan wordt toegekend als iemand echt niet zelf of met behulp van zijn omgeving in staat is tot zelfredzaamheid en participatie, en ook een algemene voorziening geen uitkomst biedt. Een maatwerkvoorziening is uitdrukkelijk de hekkensluiter (zie de MvT, TK 2013-2014, 33 841, nr 3, bladzijden 34 en 148). Meerdere uitspraken van de Centrale Raad van Beroep bevestigen dit uitgangspunt.</text:p>
          <text:p text:style-name="al">Een maatwerkvoorziening is bedoeld voor mensen die echt zelf niet meer in staat zijn tot zelfredzaamheid en participatie, ook niet met hulp vanuit hun netwerk. Het is dus van belang om dat als gemeente goed te onderzoeken. Daar heeft de Centrale Raad van Beroep eerder al eens de handvatten voor gegeven in CRvB 21 maart 2018, ECLI:NL:CRVB:2018:819.</text:p>
          <text:p text:style-name="al">De Centrale Raad van Beroep heeft in 2019 ook nog geoordeeld dat het college een maatwerkvoorziening kan weigeren en de cliënt kan verwijzen naar een algemene voorziening, als er zorgvuldig onderzoek is gedaan naar de passendheid van die algemene voorziening voor de cliënt (CRvB 30-1-2019, ECLI:NL:CRVB:2019:288).</text:p>
          <text:p text:style-name="al">Bij grip op de toegang hoort ook dat goed gekeken wordt naar de kwaliteitseisen die de Wmo voorschrijft. In de uitspraak ECLI:NL:CRVB:2019:1815 oordeelde de raad dat een pgb mag worden geweigerd wanneer de deskundigheid voor het bieden van de benodigde zorg ontbreekt.</text:p>
          <text:p text:style-name="al">Belang zorgvuldige procedure</text:p>
          <text:p text:style-name="al">Er moet steeds een zorgvuldige toegangsprocedure doorlopen worden om:</text:p>
          <text:p text:style-name="al">• de hulpvraag van de cliënt, zijn behoeften, situatie en de gewenste resultaten helder te krijgen;</text:p>
          <text:p text:style-name="al">• de beperkingen in de zelfredzaamheid en participatie van de cliënt te inventariseren;</text:p>
          <text:p text:style-name="al">• 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p text:style-name="al">• te bepalen of zo nodig met gebruikmaking van een algemene voorziening kan worden volstaan of dat een maatwerkvoorziening nodig is en welke voorziening dan (goedkoopst) compenserend is voor de beperkingen van de cliënt.</text:p>
          <text:p text:style-name="al">De Wmo 2015 en deze verordening leggen deze toegangsprocedure daarom in hoofdlijnen vast. Als de procedure goed wordt uitgevoerd, moet deze steeds tot een juiste beslissing leiden; ondersteuning waar ondersteuning nodig is.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text:p>
        </text:section>
        <text:section text:name="bijlage_id1-3-2-5" text:style-name="bijlage">
          <text:p text:style-name="bijlage_top"/>
          <text:p text:style-name="hoofdstuk_kop"><text:span text:style-name="label"/> <text:span text:style-name="nr"/> Artikelsgewij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699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9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9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Verordening maatschappelijke ondersteuning gemeente Dongen 2024</meta:user-defined>
    <meta:user-defined meta:name="DCTERMS.W3CDTF/DCTERMS.available">2024-03-01</meta:user-defined>
    <meta:user-defined meta:name="DCTERMS.W3CDTF/OVERHEIDop.jaargang">2024</meta:user-defined>
    <meta:user-defined meta:name="OVERHEIDop.publicationIssue">96994</meta:user-defined>
    <meta:user-defined meta:name="OVERHEIDop.betreftRegeling">CVDR716459_1</meta:user-defined>
    <meta:user-defined meta:name="xs:date/OVERHEIDop.startdatum">2024-01-01</meta:user-defined>
    <meta:user-defined meta:name="xs:date/OVERHEIDop.einddatum">2024-01-01</meta:user-defined>
    <meta:user-defined meta:name="OVERHEIDop.GmbID/DC.identifier">gmb-2024-96994</meta:user-defined>
    <meta:user-defined meta:name="OVERHEIDop.versieInformatie"/>
  </office:meta>
</office:document-meta>
</file>