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 dakkapellen aan de De Ôfset 58, 8941 DN Leeuwarden, De Ôfset 60, 8941 DN Leeuwarden (OV-2024-00121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twee dakkapellen aan de De Ôfset 58 en 60, 8941 DN Leeuwarden. Bij ons geregistreerd onder kenmerk: OV-2024-00121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2-2024. De gemeente Leeuwarden neemt daarover waarschijnlijk voor 22-04-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2e32df36-3339-41aa-a04b-976fb0f17aad</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698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8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8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217</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plaatsen van twee dakkapellen aan de De Ôfset 58, 8941 DN Leeuwarden, De Ôfset 60, 8941 DN Leeuwarden (OV-2024-001217)</meta:user-defined>
    <meta:user-defined meta:name="DCTERMS.W3CDTF/DCTERMS.available">2024-03-01</meta:user-defined>
    <meta:user-defined meta:name="DCTERMS.W3CDTF/OVERHEIDop.jaargang">2024</meta:user-defined>
    <meta:user-defined meta:name="OVERHEIDop.publicationIssue">96981</meta:user-defined>
    <meta:user-defined meta:name="OVERHEIDop.GmbID/DC.identifier">gmb-2024-96981</meta:user-defined>
    <meta:user-defined meta:name="OVERHEIDop.versieInformatie"/>
  </office:meta>
</office:document-meta>
</file>