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kappen van 9 bomen aan Kardinaalspad, Oude Torenstraat, van Weerden Poelmanstraat, Wethouder Ebbenlaan, Calsstraat, Basstraat en Kasteel-Noord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rdinaalspad, Oude Torenstraat, v.Weerden Poelmanstr., Weth.Ebbenlaan, Calsstraat, Basstraat, Kasteel-Noord </text:p>
                  </table:table-cell>
                  <table:table-cell table:style-name="entry" table:number-rows-spanned="1" table:number-columns-spanned="1">
                    <text:p text:style-name="table_al">22-12-2023</text:p>
                  </table:table-cell>
                  <table:table-cell table:style-name="entry" table:number-rows-spanned="1" table:number-columns-spanned="1">
                    <text:p text:style-name="table_al">kappen 9 bomen</text:p>
                  </table:table-cell>
                  <table:table-cell table:style-name="entry" table:number-rows-spanned="1" table:number-columns-spanned="1">
                    <text:p text:style-name="table_al">07945181501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9698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98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98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7945181501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kappen van 9 bomen aan Kardinaalspad, Oude Torenstraat, van Weerden Poelmanstraat, Wethouder Ebbenlaan, Calsstraat, Basstraat en Kasteel-Noord te Helmond</meta:user-defined>
    <meta:user-defined meta:name="DCTERMS.W3CDTF/DCTERMS.available">2024-01-04</meta:user-defined>
    <meta:user-defined meta:name="DCTERMS.W3CDTF/OVERHEIDop.jaargang">2024</meta:user-defined>
    <meta:user-defined meta:name="OVERHEIDop.publicationIssue">9698</meta:user-defined>
    <meta:user-defined meta:name="OVERHEIDop.GmbID/DC.identifier">gmb-2024-9698</meta:user-defined>
    <meta:user-defined meta:name="OVERHEIDop.versieInformatie"/>
  </office:meta>
</office:document-meta>
</file>