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agijnestraat - Bagijnestraat ter hoogte van huisnummer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plaatsen van een nieuwe straatkast, het aanleggen van nieuwe telecomkabels en het treffen van tijdelijke verkeersmaatregelen tussen de Bagijnestraat 28 en de Lange Poten tussen huisnummers 17 en 42 in Den Haag. De aanvraag is ingediend voor de periode van 5 februari 2024 tot en met 5 april 2024. LET OP: datum gewijzigd zie ODW.</text:p>
            <text:p text:style-name="common-al"/>
            <text:p text:style-name="common-al">Ons kenmerk: 02073IBA23</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agijnestraat - Bagijnestraat ter hoogte van huisnummer 28</text:p>
            <text:p text:style-name="tussenkopcur">
            <text:span text:style-name="nadrukvet">Datum bekendmaking besluit:</text:span>
          </text:p>
            <text:p text:style-name="common-al">10 januar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97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7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7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73IBA23/8905432</meta:user-defined>
    <meta:user-defined meta:name="DCTERMS.abstract">Rectificatie bekendmaking  het plaatsen van een nieuwe straatkast, het aanleggen van nieuwe telecomkabels en het treffen van tijdelijke verkeersmaatregelen tussen de Bagijnestraat 28 en de Lange Poten tussen huisnummers 17 en 42 in Den Haag. De aanvraag is ingediend voor de periode v...</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agijnestraat - Bagijnestraat ter hoogte van huisnummer 28 te Den Haag</meta:user-defined>
    <meta:user-defined meta:name="DCTERMS.W3CDTF/DCTERMS.available">2024-03-01</meta:user-defined>
    <meta:user-defined meta:name="OVERHEIDop.externeBijlage">Bijlage_51628439_voor_bekendmaking|exb-2024-8971</meta:user-defined>
    <meta:user-defined meta:name="DCTERMS.W3CDTF/OVERHEIDop.jaargang">2024</meta:user-defined>
    <meta:user-defined meta:name="OVERHEIDop.publicationIssue">96976</meta:user-defined>
    <meta:user-defined meta:name="OVERHEIDop.GmbID/DC.identifier">gmb-2024-96976</meta:user-defined>
    <meta:user-defined meta:name="OVERHEIDop.versieInformatie"/>
  </office:meta>
</office:document-meta>
</file>