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opening Kooimanpark 15-5-2024, Hoornselaan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melding ontvangen voor een klein evenement vanwege de opening van het Kooimanpark op 15 mei 2024 bij het Kooimanpark aan de Hoornselaan Purmerend. De melding is geregistreerd onder zaaknummer Z2024-00000872. De melding betreft:</text:p>
            <text:p text:style-name="common-al">-klein evenement</text:p>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697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7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7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872</meta:user-defined>
    <meta:user-defined meta:name="DCTERMS.abstract">Betreft: melding op locatie Hoornselaan Purmerend</meta:user-defined>
    <dc:language>nl</dc:language>
    <meta:user-defined meta:name="OVERHEIDop.locatietype/OVERHEIDop.gebiedsmarkering">Punt</meta:user-defined>
    <meta:user-defined meta:name="DC.title">Melding klein evenement opening Kooimanpark 15-5-2024, Hoornselaan Purmerend</meta:user-defined>
    <meta:user-defined meta:name="DCTERMS.W3CDTF/DCTERMS.available">2024-03-01</meta:user-defined>
    <meta:user-defined meta:name="DCTERMS.W3CDTF/OVERHEIDop.jaargang">2024</meta:user-defined>
    <meta:user-defined meta:name="OVERHEIDop.publicationIssue">96973</meta:user-defined>
    <meta:user-defined meta:name="OVERHEIDop.GmbID/DC.identifier">gmb-2024-96973</meta:user-defined>
    <meta:user-defined meta:name="OVERHEIDop.versieInformatie"/>
  </office:meta>
</office:document-meta>
</file>