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oplaadpunten elektrische voertuigen te L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359906</text:p>
            <text:p text:style-name="common-al">Datum   12 februari 2024</text:p>
            <text:p text:style-name="common-al">Behandelaar   Dexy Roelvink</text:p>
            <text:p text:style-name="common-al">    Medewerker Verkeer, team Inrichting Openbare Ruimte, domein Buitenruimte</text:p>
            <text:p text:style-name="common-al"/>
            <text:p text:style-name="common-al"/>
            <text:p text:style-name="common-al">Burgemeester en wethouders van Lisse,</text:p>
            <text:p text:style-name="tussenkopcur">Juridisch kader</text:p>
            <text:p text:style-name="common-al">Gelet op:</text:p>
            <text:list text:style-name="id1-3-2-2-1-11">
              <text:list-item text:style-override="id1-3-2-2-1-11-1">
                <text:number>•</text:number>
                <text:p text:style-name="al">artikel 2 van de Wegenverkeerswet 1994 (WVW 1994);</text:p>
              </text:list-item>
              <text:list-item text:style-override="id1-3-2-2-1-11-2">
                <text:number>•</text:number>
                <text:p text:style-name="al">de bepalingen (voor zover van toepassing) in artikelen 15 t/m 18 van de Wegenverkeerswet 1994 (WVW 1994);</text:p>
              </text:list-item>
              <text:list-item text:style-override="id1-3-2-2-1-11-3">
                <text:number>•</text:number>
                <text:p text:style-name="al">de bepalingen in artikelen 12 t/m 27 van het Besluit Administratieve Bepalingen inzake het Wegverkeer (BABW);</text:p>
              </text:list-item>
              <text:list-item text:style-override="id1-3-2-2-1-11-4">
                <text:number>•</text:number>
                <text:p text:style-name="al">de bepalingen van het Reglement Verkeersregels en Verkeerstekens 1990 (RVV 1990);</text:p>
              </text:list-item>
              <text:list-item text:style-override="id1-3-2-2-1-11-5">
                <text:number>•</text:number>
                <text:p text:style-name="al">het Mandaatbesluit HLTsamen <text:span text:style-name="nadrukcur">(voluit: m</text:span><text:span text:style-name="nadrukcur">andaat- en </text:span><text:span text:style-name="nadrukcur">volmachtbesluit</text:span><text:span text:style-name="nadrukcur"> wettelijke bevoegdheden werkorganisatie HLTsamen</text:span><text:span text:style-name="nadrukcur">)</text:span>, vastgesteld d.d. 4 december 2023, krachtens welke ik bevoegd ben dit verkeersbesluit te nemen.</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de gemeente Lisse vanuit de Duurzaamheidsagenda bewoners die langdurig gebruik willen maken van een oplaadpunt voor een elektrisch voertuig in de nabije omgeving van hun woning, wil faciliteren met een oplaadpunt in de openbare ruimte;</text:p>
              </text:list-item>
              <text:list-item text:style-override="id1-3-2-2-1-15-2">
                <text:number>•</text:number>
                <text:p text:style-name="al">er steeds meer elektrische auto’s in Nederland zijn en de verwachting is dat dit aantal de komende jaren nog verder toeneemt;</text:p>
              </text:list-item>
              <text:list-item text:style-override="id1-3-2-2-1-15-3">
                <text:number>•</text:number>
                <text:p text:style-name="al">er wordt gewerkt aan een landelijk dekkend netwerk van oplaadpunten, zodat elektrisch rijden nog aantrekkelijker wordt;</text:p>
              </text:list-item>
              <text:list-item text:style-override="id1-3-2-2-1-15-4">
                <text:number>•</text:number>
                <text:p text:style-name="al">elektrische auto’s een positieve bijdrage leveren aan de luchtkwaliteit en minder geluid produceren ten opzichte van niet elektrische auto’s;</text:p>
              </text:list-item>
              <text:list-item text:style-override="id1-3-2-2-1-15-5">
                <text:number>•</text:number>
                <text:p text:style-name="al">de gemeente meerdere aanvragen heeft ontvangen voor het realiseren van oplaadpunten voor elektrische voertuigen;</text:p>
              </text:list-item>
              <text:list-item text:style-override="id1-3-2-2-1-15-6">
                <text:number>•</text:number>
                <text:p text:style-name="al">de gemeente een Plankaart Laden met voorgestelde locaties voor oplaadpunten gepubliceerd heeft en daarover heeft geparticipeerd met belanghebbenden;</text:p>
              </text:list-item>
              <text:list-item text:style-override="id1-3-2-2-1-15-7">
                <text:number>•</text:number>
                <text:p text:style-name="al">uit de participatie blijkt dat er op deze locaties geen of enkel positieve reacties zijn gegeven;</text:p>
              </text:list-item>
              <text:list-item text:style-override="id1-3-2-2-1-15-8">
                <text:number>•</text:number>
                <text:p text:style-name="al">de laadinfrastructuur gerealiseerd wordt binnen het vastgestelde beleidskader van de Beleidsregels Laadinfrastructuur Lisse 2021; </text:p>
              </text:list-item>
              <text:list-item text:style-override="id1-3-2-2-1-15-9">
                <text:number>•</text:number>
                <text:p text:style-name="al">de oplaadpunten in de openbare ruimte komen te staan en voor iedereen toegankelijk zijn;</text:p>
              </text:list-item>
              <text:list-item text:style-override="id1-3-2-2-1-15-10">
                <text:number>•</text:number>
                <text:p text:style-name="al">zodra een elektrisch voertuig is opgeladen, het wenselijk is dat een ander elektrisch voertuig gebruik kan maken van het oplaadpunt;</text:p>
              </text:list-item>
              <text:list-item text:style-override="id1-3-2-2-1-15-11">
                <text:number>•</text:number>
                <text:p text:style-name="al">er overleg is gepleegd met de adviseur van de politie Eenheid Den Haag, welke gemachtigd is door de korpschef van de Nationale politie;</text:p>
              </text:list-item>
              <text:list-item text:style-override="id1-3-2-2-1-15-12">
                <text:number>•</text:number>
                <text:p text:style-name="al">het betrokken weggedeelte in beheer is bij de gemeente.</text:p>
              </text:list-item>
            </text:list>
            <text:p text:style-name="common-al"/>
            <text:p text:style-name="common-al"/>
            <text:p text:style-name="common-al">
            <text:span text:style-name="nadrukcur"/>
          </text:p>
            <text:p text:style-name="tussenkopcur">Het besluit</text:p>
            <text:p text:style-name="common-al">Besluit:</text:p>
            <text:p text:style-name="common-al">Door het plaatsen van verkeersbord E8c (opladen elektrische voertuigen) en onderbord OB504 (twee vallende pijlen), zoals bedoeld in bijlage 1 van het Reglement verkeersregels en verkeerstekens 1990, twee parkeervakken aan te wijzen voor het opladen van elektrische voertuigen op de volgende locaties, te Lisse, overeenkomstig bijbehorende situatietekeningen: </text:p>
            <text:p text:style-name="common-al"/>
            <text:list text:style-name="id1-3-2-2-1-23">
              <text:list-item text:style-override="id1-3-2-2-1-23-1">
                <text:number>•</text:number>
                <text:p text:style-name="al">Fien de la Mardreef 3 te Lisse (uniek kenmerk: LSS-12480)</text:p>
              </text:list-item>
              <text:list-item text:style-override="id1-3-2-2-1-23-2">
                <text:number>•</text:number>
                <text:p text:style-name="al">Krelagestraat 24 te Lisse (uniek kenmerk: LSS-12487)</text:p>
              </text:list-item>
              <text:list-item text:style-override="id1-3-2-2-1-23-3">
                <text:number>•</text:number>
                <text:p text:style-name="al">Julianastraat 1 te Lisse (uniek kenmerk: LSS-12566)</text:p>
              </text:list-item>
              <text:list-item text:style-override="id1-3-2-2-1-23-4">
                <text:number>•</text:number>
                <text:p text:style-name="al">Westerdreef 109 te Lisse (uniek kenmerk: LSS-12572)</text:p>
              </text:list-item>
              <text:list-item text:style-override="id1-3-2-2-1-23-5">
                <text:number>•</text:number>
                <text:p text:style-name="al">Rustoord nabij Achterweg te Lisse (uniek kenmerk: LSS-12575)</text:p>
              </text:list-item>
              <text:list-item text:style-override="id1-3-2-2-1-23-6">
                <text:number>•</text:number>
                <text:p text:style-name="al">Geraniumstraat 1 te Lisse (uniek kenmerk: LSS-12581)</text:p>
              </text:list-item>
              <text:list-item text:style-override="id1-3-2-2-1-23-7">
                <text:number>•</text:number>
                <text:p text:style-name="al">Berlioszstraat 7 te Lisse (uniek kenmerk: LSS-12584)</text:p>
              </text:list-item>
              <text:list-item text:style-override="id1-3-2-2-1-23-8">
                <text:number>•</text:number>
                <text:p text:style-name="al">Poelwaaidreef 27 te Lisse (uniek kenmerk: LSS-12588)</text:p>
              </text:list-item>
              <text:list-item text:style-override="id1-3-2-2-1-23-9">
                <text:number>•</text:number>
                <text:p text:style-name="al">Rembrandtplein 73 t/m 144 te Lisse (uniek kenmerk: LSS-12593)</text:p>
              </text:list-item>
              <text:list-item text:style-override="id1-3-2-2-1-23-10">
                <text:number>•</text:number>
                <text:p text:style-name="al">Veldhuyzen van Zantenpark 103 te Lisse (uniek kenmerk: LSS-12607)</text:p>
              </text:list-item>
              <text:list-item text:style-override="id1-3-2-2-1-23-11">
                <text:number>•</text:number>
                <text:p text:style-name="al">Leidsevaart 30 te Lisse (uniek kenmerk: LSS-12671)</text:p>
              </text:list-item>
              <text:list-item text:style-override="id1-3-2-2-1-23-12">
                <text:number>•</text:number>
                <text:p text:style-name="al">Grachtweg 15 te Lisse (uniek kenmerk: LSS-12678)</text:p>
              </text:list-item>
              <text:list-item text:style-override="id1-3-2-2-1-23-13">
                <text:number>•</text:number>
                <text:p text:style-name="al">Klipperdijk 1 te Lisse (uniek kenmerk: LSS-25991)</text:p>
              </text:list-item>
              <text:list-item text:style-override="id1-3-2-2-1-23-14">
                <text:number>•</text:number>
                <text:p text:style-name="al">Van Speykstraat 89 te Lisse (uniek kenmerk: LSS-32278) </text:p>
              </text:list-item>
            </text:list>
            <text:p text:style-name="common-al"/>
            <text:p text:style-name="common-al">Bijlagen:</text:p>
            <text:p text:style-name="common-al">Bijlage 1 – VKB oplaadpunt Fien de la Mardreef 3, te Lisse, LSS-12480</text:p>
            <text:p text:style-name="common-al">Bijlage 2 – VKB oplaadpunt Krelagestraat 24, te Lisse, LSS-12487</text:p>
            <text:p text:style-name="common-al">Bijlage 3 – VKB oplaadpunt Julianastraat 1, te Lisse, LSS-12566</text:p>
            <text:p text:style-name="common-al">Bijlage 4 – VKB oplaadpunt Westerdreef 109, te Lisse, LSS-12572</text:p>
            <text:p text:style-name="common-al">Bijlage 5 – VKB oplaadpunt Rustoord nabij Achterweg, te Lisse, LSS-12575</text:p>
            <text:p text:style-name="common-al">Bijlage 6 – VKB oplaadpunt Geraniumstraat 1, te Lisse, LSS-12581</text:p>
            <text:p text:style-name="common-al">Bijlage 7 – VKB oplaadpunt Berlioszstraat 7, te Lisse, LSS-12584</text:p>
            <text:p text:style-name="common-al">Bijlage 8 – VKB oplaadpunt Poelwaaidreef 27, te Lisse, LSS-12588</text:p>
            <text:p text:style-name="common-al">Bijlage 9 – VKB oplaadpunt Rembrandtplein 73 t/m 144, te Lisse, LSS-12593</text:p>
            <text:p text:style-name="common-al">Bijlage 10 – VKB oplaadpunt Veldhuyzen van Zantenpark 103, te Lisse, LSS-12607</text:p>
            <text:p text:style-name="common-al">Bijlage 11 – VKB oplaadpunt Leidsevaart 30, te Lisse, LSS-12671</text:p>
            <text:p text:style-name="common-al">Bijlage 12 – VKB oplaadpunt Grachtweg 15, te Lisse, LSS-12678</text:p>
            <text:p text:style-name="common-al">Bijlage 13 – VKB oplaadpunt Klipperdijk 1, te Lisse, LSS-25991</text:p>
            <text:p text:style-name="common-al">Bijlage 14 – VKB oplaadpunt Van Speykstraat 89, te Lisse, LSS-32278</text:p>
            <text:p text:style-name="common-al"/>
            <text:p text:style-name="common-al"/>
            <text:p text:style-name="common-al"/>
            <text:p text:style-name="common-al"/>
            <text:p text:style-name="common-al">Lisse, maandag 12 februari 2024. </text:p>
            <text:p text:style-name="common-al"/>
            <text:p text:style-name="common-al">Namens burgemeester en wethouders van Lisse,</text:p>
            <text:p text:style-name="common-al"/>
            <text:p text:style-name="common-al">Medewerker Verkeer, team Inrichting Openbare Ruimte, domein Buitenruimte,</text:p>
            <text:p text:style-name="common-al">de heer Dexy Roelvink</text:p>
            <text:p text:style-name="last-al">
            <text:span text:style-name="nadrukondlij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
          <text:span text:style-name="nadrukvet">Bent u het niet eens met deze beslissing? Dan kunt u binnen zes weken na de verzenddatum ervan een bezwaarschrift indienen. U richt het bezwaar aan het bestuursorgaan dat het besluit genomen heeft, </text:span>college van burgemeester en wethouders van Lisse, Postbus 200, 2160 AE Lisse. </text:p>
          <text:p text:style-name="bezwaarschrift_al"/>
          <text:p text:style-name="bezwaarschrift_al">
          <text:span text:style-name="nadrukvet">Bij iedere locatie is een uniek kenmerk te vinden in de bijlage. Om gericht bezwaar tegen een locatie te kunnen maken, kunt u in uw bezwaar refereren naar dit unieke kenmerk. Het verzamelverkeersbesluit kan dan wel onherroepelijk worden voor de overige locaties. </text:span>
        </text:p>
          <text:p text:style-name="bezwaarschrift_al">
          <text:span text:style-name="nadrukvet"/>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p u het bezwaarschrift schrijft;</text:span>
        </text:p>
          <text:p text:style-name="bezwaarschrift_al">
          <text:span text:style-name="nadrukvet">een omschrijving van het besluit waar u het niet mee eens bent;</text:span>
          <text:span text:style-name="nadrukvet"/>
        </text:p>
          <text:p text:style-name="bezwaarschrift_al">
          <text:span text:style-name="nadrukvet">het unieke kenmerk van de locatie;</text:span>
        </text:p>
          <text:p text:style-name="bezwaarschrift_al">
          <text:span text:style-name="nadrukvet">de reden(en) van uw bezwaar;</text:span>
        </text:p>
          <text:p text:style-name="bezwaarschrift_al">
          <text:span text:style-name="nadrukvet">uw handtekening.</text:span>
        </text:p>
          <text:p text:style-name="bezwaarschrift_al"/>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
          <text:p text:style-name="bezwaarschrift_al"/>
          <text:p text:style-name="bezwaarschrift_al">
          <text:span text:style-name="nadrukvet">
            <text:span text:style-name="nadrukondlijn">Voorlopige voorziening:</text:span>
          </text:span>
        </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text:span>
          <text:span text:style-name="nadrukvet">DigiD</text:span>
          <text:span text:style-name="nadrukvet">).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69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59906</meta:user-defined>
    <meta:user-defined meta:name="OVERHEIDop.verkeersbordcode">E8c</meta:user-defined>
    <dc:language>nl</dc:language>
    <meta:user-defined meta:name="OVERHEIDop.locatietype/OVERHEIDop.gebiedsmarkering">Woonplaats</meta:user-defined>
    <meta:user-defined meta:name="DC.title">Verzamelverkeersbesluit oplaadpunten elektrische voertuigen te Lisse</meta:user-defined>
    <meta:user-defined meta:name="DCTERMS.W3CDTF/DCTERMS.available">2024-03-05</meta:user-defined>
    <meta:user-defined meta:name="OVERHEIDop.externeBijlage">Situatietekening 1|exb-2024-8957</meta:user-defined>
    <meta:user-defined meta:name="OVERHEIDop.externeBijlage">Situatietekening 2|exb-2024-8958</meta:user-defined>
    <meta:user-defined meta:name="OVERHEIDop.externeBijlage">Situatietekening 3|exb-2024-8959</meta:user-defined>
    <meta:user-defined meta:name="OVERHEIDop.externeBijlage">Situatietekening 4|exb-2024-8960</meta:user-defined>
    <meta:user-defined meta:name="OVERHEIDop.externeBijlage">Situatietekening 5|exb-2024-8961</meta:user-defined>
    <meta:user-defined meta:name="OVERHEIDop.externeBijlage">Situatietekening 6|exb-2024-8962</meta:user-defined>
    <meta:user-defined meta:name="OVERHEIDop.externeBijlage">Situatietekening 7|exb-2024-8963</meta:user-defined>
    <meta:user-defined meta:name="OVERHEIDop.externeBijlage">Situatietekening 8|exb-2024-8964</meta:user-defined>
    <meta:user-defined meta:name="OVERHEIDop.externeBijlage">Situatietekening 9|exb-2024-8965</meta:user-defined>
    <meta:user-defined meta:name="OVERHEIDop.externeBijlage">Situatietekening 10|exb-2024-8966</meta:user-defined>
    <meta:user-defined meta:name="OVERHEIDop.externeBijlage">Situatietekening 11|exb-2024-8967</meta:user-defined>
    <meta:user-defined meta:name="OVERHEIDop.externeBijlage">Situatietekening 12|exb-2024-8968</meta:user-defined>
    <meta:user-defined meta:name="OVERHEIDop.externeBijlage">Situatietekening 13|exb-2024-8969</meta:user-defined>
    <meta:user-defined meta:name="OVERHEIDop.externeBijlage">Situatietekening 14|exb-2024-8970</meta:user-defined>
    <meta:user-defined meta:name="DCTERMS.W3CDTF/OVERHEIDop.jaargang">2024</meta:user-defined>
    <meta:user-defined meta:name="OVERHEIDop.publicationIssue">96970</meta:user-defined>
    <meta:user-defined meta:name="OVERHEIDop.GmbID/DC.identifier">gmb-2024-96970</meta:user-defined>
    <meta:user-defined meta:name="OVERHEIDop.versieInformatie"/>
  </office:meta>
</office:document-meta>
</file>