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evenement rommelmarkt 25 augustus 2024, ter hoogte van Hugo de Grootstraat, Thorbeckekade, Troelstraplein en de Schaepmanstraat, 1441KH Purmerendaat, Thorbeckekade, Troelstraplein en de Schaepma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de evenementenvergunning verleend voor het organiseren van het evenement rommelmarkt op 25 augustus 2024, ter hoogte van Hugo de Grootstraat, Thorbeckekade, Troelstraplein en de Schaepmanstraat te Purmerend. Het besluit betreft de volgende onderdelen:</text:p>
            <text:p text:style-name="common-al">·  Het organiseren van een evenement</text:p>
            <text:p text:style-name="common-al">Bent u het niet eens met dit besluit?</text:p>
            <text:p text:style-name="common-al">Dan kunt u bezwaar maken. Neemt u dan eerst telefonisch contact met ons op; misschien komen we samen tot een oplossing. Komen we er niet uit, dan kunt u uiterlijk 12 april 2024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96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6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38</meta:user-defined>
    <meta:user-defined meta:name="DCTERMS.abstract">Betreft:  besluit op locatie Hugo de Grootstraat, Thorbeckekade, Troelstraplein en de Schaepmanstraat te Purmerend</meta:user-defined>
    <dc:language>nl</dc:language>
    <meta:user-defined meta:name="OVERHEIDop.locatietype/OVERHEIDop.gebiedsmarkering">Punt</meta:user-defined>
    <meta:user-defined meta:name="DC.title">Evenementenvergunning verleend voor het evenement rommelmarkt 25 augustus 2024, ter hoogte van Hugo de Grootstraat, Thorbeckekade, Troelstraplein en de Schaepmanstraat, 1441KH Purmerendaat, Thorbeckekade, Troelstraplein en de Schaepmanstraat te Purmerend</meta:user-defined>
    <meta:user-defined meta:name="OVERHEIDop.datumEindeReactietermijn">2024-04-12</meta:user-defined>
    <meta:user-defined meta:name="OVERHEIDop.terinzageleggingBG">https://jeleefomgeving.nl/inzien/001801582/28034c76-d655-11ee-a32e-0050560122a3</meta:user-defined>
    <meta:user-defined meta:name="DCTERMS.W3CDTF/DCTERMS.available">2024-03-01</meta:user-defined>
    <meta:user-defined meta:name="DCTERMS.W3CDTF/OVERHEIDop.jaargang">2024</meta:user-defined>
    <meta:user-defined meta:name="OVERHEIDop.publicationIssue">96963</meta:user-defined>
    <meta:user-defined meta:name="OVERHEIDop.GmbID/DC.identifier">gmb-2024-96963</meta:user-defined>
    <meta:user-defined meta:name="OVERHEIDop.versieInformatie"/>
  </office:meta>
</office:document-meta>
</file>