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 Everwijn Langeplein 40, 3951BX Maarn, Verlenging leegstandswetvergunning Burgemeester Everwijn Langeplein 40, Maarn (RX2024-00000236, 27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Burgemeester Everwijn Langeplein 40, 3951BX Maarn, verlenging leegstandswetvergunning Burgemeester Everwijn Langeplein 40, Maarn (RX2024-00000236, 27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696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6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6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236</meta:user-defined>
    <meta:user-defined meta:name="DCTERMS.abstract">Burg Everwijn Langepln 40, 3951BX Maarn, Leegstandswetvergunning Burgemeester Everwijn Langeplein 40, Maarn (RX2024-00000236, 27 februari 2024)</meta:user-defined>
    <dc:language>nl</dc:language>
    <meta:user-defined meta:name="OVERHEIDop.locatietype/OVERHEIDop.gebiedsmarkering">Punt</meta:user-defined>
    <meta:user-defined meta:name="DC.title">Gemeente Utrechtse Heuvelrug, verleende vergunning APV/Bijzondere wetten - Burg Everwijn Langeplein 40, 3951BX Maarn, Verlenging leegstandswetvergunning Burgemeester Everwijn Langeplein 40, Maarn (RX2024-00000236, 27 februari 2024)</meta:user-defined>
    <meta:user-defined meta:name="DCTERMS.W3CDTF/DCTERMS.available">2024-03-01</meta:user-defined>
    <meta:user-defined meta:name="DCTERMS.W3CDTF/OVERHEIDop.jaargang">2024</meta:user-defined>
    <meta:user-defined meta:name="OVERHEIDop.publicationIssue">96962</meta:user-defined>
    <meta:user-defined meta:name="OVERHEIDop.GmbID/DC.identifier">gmb-2024-96962</meta:user-defined>
    <meta:user-defined meta:name="OVERHEIDop.versieInformatie"/>
  </office:meta>
</office:document-meta>
</file>