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66, het bouwen van een woning met bijgebouw Grote Bavenkelsweg 7a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, Handelen in strijd met regels RO, Inrit, 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3/147266</meta:user-defined>
    <meta:user-defined meta:name="DCTERMS.abstract">het bouwen van een woning met bijgebouw Grote Bavenkelsweg 7a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66, het bouwen van een woning met bijgebouw Grote Bavenkelsweg 7a te Bornerbroek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96</meta:user-defined>
    <meta:user-defined meta:name="OVERHEIDop.GmbID/DC.identifier">gmb-2024-9696</meta:user-defined>
    <meta:user-defined meta:name="OVERHEIDop.versieInformatie"/>
  </office:meta>
</office:document-meta>
</file>