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Pol 3, 3951AW Maarn, Evenementenvergunning voor 5 jaar tot en met 2028 voor het houden van een eendags kampeerevenement Camping MuniciPol voor kinderen van 5 tot 11 jaar met hun ouders. Voor 2024 vindt dit plaats op 23 augustus van 12:00 uur tot 24 augustus 2024 12:00 uur (RX2024-00000507, 28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e Pol 3, 3951AW Maarn, Evenementenvergunning voor 5 jaar tot en met 2028 voor het houden van een eendags kampeerevenement Camping MuniciPol voor kinderen van 5 tot 11 jaar met hun ouders. Voor 2024 vindt dit plaats op 23 augustus van 12:00 uur tot 24 augustus 2024 12:00 uur (RX2024-00000507, 28 febr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695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95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95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0507</meta:user-defined>
    <meta:user-defined meta:name="DCTERMS.abstract">De Pol 3, 3951AW Maarn, Evenementenvergunning voor 5 jaar tot en met 2028 voor het houden van een eendags kampeerevenement Camping MuniciPol. Voor 2024 vindt dit plaats op 23 augustus van 12:00 uur tot 24 augustus 2024 12:00 uur (RX2024-00000507, 28 februar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Pol 3, 3951AW Maarn, Evenementenvergunning voor 5 jaar tot en met 2028 voor het houden van een eendags kampeerevenement Camping MuniciPol voor kinderen van 5 tot 11 jaar met hun ouders. Voor 2024 vindt dit plaats op 23 augustus van 12:00 uur tot 24 augustus 2024 12:00 uur (RX2024-00000507, 28 februari 2024)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959</meta:user-defined>
    <meta:user-defined meta:name="OVERHEIDop.GmbID/DC.identifier">gmb-2024-96959</meta:user-defined>
    <meta:user-defined meta:name="OVERHEIDop.versieInformatie"/>
  </office:meta>
</office:document-meta>
</file>