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de fietstoertocht Giro d'Utrecht op 19 mei 2024 (RX2024-00000509, 2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de fietstoertocht Giro d'Utrecht op 19 mei 2024 (RX2024-00000509, 28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9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509</meta:user-defined>
    <meta:user-defined meta:name="DCTERMS.abstract">Gemeente Utrechtse Heuvelrug, Verklaring van geen bezwaar voor de fietstoertocht Giro d'Utrecht op 19 mei 2024 (RX2024-00000509, 28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de fietstoertocht Giro d'Utrecht op 19 mei 2024 (RX2024-00000509, 28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57</meta:user-defined>
    <meta:user-defined meta:name="OVERHEIDop.GmbID/DC.identifier">gmb-2024-96957</meta:user-defined>
    <meta:user-defined meta:name="OVERHEIDop.versieInformatie"/>
  </office:meta>
</office:document-meta>
</file>