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MT Doorn, Ontheffing art. 35 alcoholwet tijdens Koningsdag op 27 april 2024 (RX2024-00000511, 28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MT Doorn, Ontheffing art. 35 alcoholwet tijdens Koningsdag op 27 april 2024 (RX2024-00000511, 28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695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5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5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0511</meta:user-defined>
    <meta:user-defined meta:name="DCTERMS.abstract">Langbroekerweg 10, 3941MT Doorn, Ontheffing art. 35 alcoholwet tijdens Koningsdag op 27 april 2024 (RX2024-00000511, 28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MT Doorn, Ontheffing art. 35 alcoholwet tijdens Koningsdag op 27 april 2024 (RX2024-00000511, 28 februari 202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55</meta:user-defined>
    <meta:user-defined meta:name="OVERHEIDop.GmbID/DC.identifier">gmb-2024-96955</meta:user-defined>
    <meta:user-defined meta:name="OVERHEIDop.versieInformatie"/>
  </office:meta>
</office:document-meta>
</file>