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Juffersland 21, 3956TR Leersum, Ontheffing geluid tbv verjaardagsfeest op 2 maart van 20:00 uur tot 3 maart 01:00 uur (RX2024-00000488,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Juffersland 21, 3956TR Leersum, Ontheffing geluid tbv verjaardagsfeest op 2 maart van 20:00 uur tot 3 maart 01:00 uur (RX2024-00000488,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8</meta:user-defined>
    <meta:user-defined meta:name="DCTERMS.abstract">Juffersland 21, 3956TR Leersum, Ontheffing geluid tbv verjaardagsfeest op 2 maart van 20:00u tot 3 maart 01:00u (RX2024-00000488, 28 februari 2024)</meta:user-defined>
    <dc:language>nl</dc:language>
    <meta:user-defined meta:name="OVERHEIDop.locatietype/OVERHEIDop.gebiedsmarkering">Punt</meta:user-defined>
    <meta:user-defined meta:name="DC.title">Gemeente Utrechtse Heuvelrug, verleende ontheffing APV/Bijzondere wetten - Juffersland 21, 3956TR Leersum, Ontheffing geluid tbv verjaardagsfeest op 2 maart van 20:00 uur tot 3 maart 01:00 uur (RX2024-00000488, 28 februari 2024)</meta:user-defined>
    <meta:user-defined meta:name="DCTERMS.W3CDTF/DCTERMS.available">2024-03-01</meta:user-defined>
    <meta:user-defined meta:name="DCTERMS.W3CDTF/OVERHEIDop.jaargang">2024</meta:user-defined>
    <meta:user-defined meta:name="OVERHEIDop.publicationIssue">96954</meta:user-defined>
    <meta:user-defined meta:name="OVERHEIDop.GmbID/DC.identifier">gmb-2024-96954</meta:user-defined>
    <meta:user-defined meta:name="OVERHEIDop.versieInformatie"/>
  </office:meta>
</office:document-meta>
</file>