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dinsdag 19 maart 2024 tussen 08.00 uur en 15.00 uur, Jan Roggeveenweg 35, 1861NN Bergen (NH), verzenddatum 28 februari 2024 (Z2024-00000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93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43</meta:user-defined>
    <meta:user-defined meta:name="DCTERMS.abstract">plaatsen autolaadkraan Jan Roggeveenweg 35Jan Roggeveenweg 35, 1861NN Bergen (NH), verzenddatum 28 februari 2024 (Z2024-00000943)</meta:user-defined>
    <dc:language>nl</dc:language>
    <meta:user-defined meta:name="OVERHEIDop.locatietype/OVERHEIDop.gebiedsmarkering">Punt</meta:user-defined>
    <meta:user-defined meta:name="DC.title">Gemeente Bergen, verleende vergunning plaatsen autolaadkraan op dinsdag 19 maart 2024 tussen 08.00 uur en 15.00 uur, Jan Roggeveenweg 35, 1861NN Bergen (NH), verzenddatum 28 februari 2024 (Z2024-00000943)</meta:user-defined>
    <meta:user-defined meta:name="DCTERMS.W3CDTF/DCTERMS.available">2024-03-01</meta:user-defined>
    <meta:user-defined meta:name="DCTERMS.W3CDTF/OVERHEIDop.jaargang">2024</meta:user-defined>
    <meta:user-defined meta:name="OVERHEIDop.publicationIssue">96937</meta:user-defined>
    <meta:user-defined meta:name="OVERHEIDop.GmbID/DC.identifier">gmb-2024-96937</meta:user-defined>
    <meta:user-defined meta:name="OVERHEIDop.versieInformatie"/>
  </office:meta>
</office:document-meta>
</file>