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lenbergseweg 1 5754AW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4 een besluit genomen op de aanvraag omgevingsvergunning voor het wijzigen van het bedrijfsgedeelte van het pand naar een woning op de locatie Merlenbergseweg 1 5754AW Deurne. De zaak is geregistreerd onder nummer HZ-2023-0719. De vergunning is verleend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-02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69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0719</meta:user-defined>
    <meta:user-defined meta:name="DCTERMS.abstract">het wijzigen van het bedrijfsgedeelte van het pand naar een woning</meta:user-defined>
    <dc:language>nl</dc:language>
    <meta:user-defined meta:name="OVERHEIDop.locatietype/OVERHEIDop.gebiedsmarkering">Punt</meta:user-defined>
    <meta:user-defined meta:name="DC.title">Kennisgeving besluit op aanvraag omgevingsvergunning Merlenbergseweg 1 5754AW Deurne</meta:user-defined>
    <meta:user-defined meta:name="OVERHEIDop.datumEindeReactietermijn">2024-04-25</meta:user-defined>
    <meta:user-defined meta:name="OVERHEIDop.terinzageleggingBG">https://mijnpublicaties.nl/Publicatie/04c78188-f33c-4940-cf89-08dc38335ab9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33</meta:user-defined>
    <meta:user-defined meta:name="OVERHEIDop.GmbID/DC.identifier">gmb-2024-96933</meta:user-defined>
    <meta:user-defined meta:name="OVERHEIDop.versieInformatie"/>
  </office:meta>
</office:document-meta>
</file>