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erlengde Horstlaan 4, 3971MP Driebergen-Rijsenburg, kappen 5 sparrenbomen (RX2023-00003031,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erlengde Horstlaan 4, 3971MP Driebergen-Rijsenburg, kappen 5 sparrenbomen (RX2023-00003031,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1</meta:user-defined>
    <meta:user-defined meta:name="DCTERMS.abstract">Verlengde Horstlaan 4, 3971MP Driebergen-Rijsenburg, kappen 5 sparrenbomen (RX2023-00003031, 28 februari 2024)</meta:user-defined>
    <dc:language>nl</dc:language>
    <meta:user-defined meta:name="OVERHEIDop.locatietype/OVERHEIDop.gebiedsmarkering">Punt</meta:user-defined>
    <meta:user-defined meta:name="DC.title">Gemeente Utrechtse Heuvelrug, verlenging beslistermijn omgevingsvergunning - Verlengde Horstlaan 4, 3971MP Driebergen-Rijsenburg, kappen 5 sparrenbomen (RX2023-00003031, 28 februari 2024)</meta:user-defined>
    <meta:user-defined meta:name="DCTERMS.W3CDTF/DCTERMS.available">2024-03-01</meta:user-defined>
    <meta:user-defined meta:name="DCTERMS.W3CDTF/OVERHEIDop.jaargang">2024</meta:user-defined>
    <meta:user-defined meta:name="OVERHEIDop.publicationIssue">96930</meta:user-defined>
    <meta:user-defined meta:name="OVERHEIDop.GmbID/DC.identifier">gmb-2024-96930</meta:user-defined>
    <meta:user-defined meta:name="OVERHEIDop.versieInformatie"/>
  </office:meta>
</office:document-meta>
</file>