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rdenseweg 6 (nabij), 7241S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is onderstaande aanvraag geweigerd en aan de aanvrager bekendgemaakt:</text:p>
            <text:p text:style-name="common-al">Vordenseweg 6 (nabij), 7241SB Lochem, het kappen van een eik, Z2023-0101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92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2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18</meta:user-defined>
    <meta:user-defined meta:name="DCTERMS.abstract">Z2023-01018 Vordenseweg 6 (nabij), 7241SB Lochem</meta:user-defined>
    <dc:language>nl</dc:language>
    <meta:user-defined meta:name="OVERHEIDop.locatietype/OVERHEIDop.gebiedsmarkering">Punt</meta:user-defined>
    <meta:user-defined meta:name="DC.title">Geweigerde aanvraag omgevingsvergunning Vordenseweg 6 (nabij), 7241SB Loche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929</meta:user-defined>
    <meta:user-defined meta:name="OVERHEIDop.GmbID/DC.identifier">gmb-2024-96929</meta:user-defined>
    <meta:user-defined meta:name="OVERHEIDop.versieInformatie"/>
  </office:meta>
</office:document-meta>
</file>