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Pripperstraat 6, Sneek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9 december 2023 onderstaande ingekomen aanvraag gepubliceerd:</text:p>
            <text:p text:style-name="common-al"/>
            <text:p text:style-name="common-al">Pripperstraat 16, 8608 AW Sneek CLZ-00003866 het plaatsen van een dakkapel aan de achterzijde (23-12-2023)</text:p>
            <text:p text:style-name="common-al"/>
            <text:p text:style-name="common-al">Dit had moeten zijn:</text:p>
            <text:p text:style-name="common-al"/>
            <text:p text:style-name="last-al">Pripperstraat 6, 8608 AW Sneek CLZ-00003866 het plaatsen van een dakkapel aan de achterzijde (23-12-20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Pripperstraat 6, Sneek het plaatsen van een dakkapel aan de achterzij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92</meta:user-defined>
    <meta:user-defined meta:name="OVERHEIDop.GmbID/DC.identifier">gmb-2024-9692</meta:user-defined>
    <meta:user-defined meta:name="OVERHEIDop.versieInformatie"/>
  </office:meta>
</office:document-meta>
</file>