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betreffende parkeerverbod deel van der Fuyckstraat en verplichte rijrichting voor vrachtverkeer op Welleweg in Briel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chikking van burgemeester en wethouders van Voorne aan Zee betreffende het nemen van een verkeersbesluit, als bedoeld in de Wegenverkeerswet 1994.</text:span> <text:span text:style-name="artikel_kop_label">Burgemeester en wethouders van Voorne aan Zee,</text:span> Gelet op:</text:p>
            <text:p text:style-name="subtitel">-artikel 2 van de Wegenverkeerswet 1994 (hierna: WVW 1994) met het doel tot:</text:p>
            <text:p text:style-name="subtitel">1.a het verzekeren van de veiligheid op de weg;</text:p>
            <text:p text:style-name="subtitel">1.b het beschermen van weggebruikers en passagiers;</text:p>
            <text:p text:style-name="subtitel">1.c het in stand houden van de weg en het waarborgen van de bruikbaarheid daarvan;</text:p>
            <text:p text:style-name="subtitel">1.d het zoveel mogelijk waarborgen van de vrijheid van het verkeer;</text:p>
            <text:p text:style-name="subtitel">2.a het voorkomen of beperken van door het verkeer veroorzaakte overlast, hinder of schade alsmede gevolgen voor het milieu, bedoeld in de Wet Milieubeheer;</text:p>
            <text:p text:style-name="subtitel">2.b het voorkomen of beperken van door het verkeer veroorzaakte aantasting van het karakter of van de functie van objecten of gebieden;</text:p>
            <text:p text:style-name="subtitel">3.a het bevorderen van een doelmatig of zuinig energieverbruik;</text:p>
            <text:p text:style-name="subtite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subtitel">-artikel 18, lid 1 onder d van de WVW1994 ingevolge verkeersbesluiten worden genomen door burgemeester en wethouders voor zover zij betreffen het verkeer op wegen, welke niet in beheer zijn bij het Rijk, de provincie of een waterschap;</text:p>
            <text:p text:style-name="subtite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subtitel">-artikel 24 van het BABW ingevolge verkeersbesluiten worden genomen na overleg met een gemachtigde van de korpschef van de politie;</text:p>
            <text:p text:style-name="subtitel">-het Reglement verkeersregels en verkeerstekens 1990;</text:p>
            <text:p text:style-name="subtitel">-de Algemene wet bestuursrecht;</text:p>
            <text:p text:style-name="subtitel">-het mandaatbesluit gemeente Voorne aan Zee.</text:p>
            <text:p text:style-name="subtitel">Overwegende dat:</text:p>
            <text:p text:style-name="subtitel">-vanwege route vrachtverkeer t.b.v. levenciers voor de Lidl het wegrijden op dit moment bemoeilijkt wordt doordat geparkeerd wordt aan de overkant van de Van der Fuyckstraat op de hoek met de Welleweg tussen de voetgangersafritten;</text:p>
            <text:p text:style-name="subtitel">-het niet de bedoeling is dat vrachtverkeer en bussen vanaf de Welleweg de Van der Fuykstraat inrijdt;</text:p>
            <text:p text:style-name="subtitel">-overeenkomstig artikel 24 van het Besluit administratieve bepalingen inzake het wegverkeer de politie d.d. 15 januari 2024 is gevraagd advies te geven. De politie heeft d.d. 17 januari 2024 positief geadviseerd op vernoemd voorstel.</text:p>
            <text:p text:style-name="subtitel">-de bovenvermelde maatregel wordt genomen op basis van artikel 2, lid 1, sub a, c en lid 2, sub a van de WVW 1994;</text:p>
            <text:p text:style-name="subtitel">-het treffen van een verkeersmaatregel een normale maatschappelijke ontwikkeling is waarmee eenieder kan worden geconfronteerd;</text:p>
            <text:p text:style-name="subtitel">nemen, gelet op al het voorgaande, het volgende</text:p>
            <text:p text:style-name="subtitel"/>
            <text:p text:style-name="subtitel"/>
            <text:p text:style-name="subtitel"/>
            <text:p text:style-name="subtitel"/>
            <text:p text:style-name="subtitel"/>
            <text:p text:style-name="subtitel">Besluit:</text:p>
            <text:p text:style-name="subtitel">I. instellen van een parkeerverbod (E1) op een deel van de Van der Fuyckstraat in Brielle en het instellen van een verplichte rijrichting rechtdoor (D4) voor vrachtverkeer en bussen (OB13) op de Welleweg zoals aangegeven op bijgevoegde foto;</text:p>
            <text:p text:style-name="subtitel">II. de verkeersmaatregelen treden in werking nadat de betreffende verkeerstekens zijn geplaatst;</text:p>
            <text:p text:style-name="subtitel">III. onderhavig besluit te publiceren.</text:p>
            <text:p text:style-name="subtitel">Hellevoetsluis, datum 15 januari 2024</text:p>
            <text:p text:style-name="subtitel">Met vriendelijke groet, </text:p>
            <text:p text:style-name="subtitel">Burgemeester en wethouders van Voorne aan Zee </text:p>
            <text:p text:style-name="subtitel">namens dezen,</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Arjen van Hoorn</text:p>
                  </table:table-cell>
                </table:table-row>
                <table:table-row table:style-name="row">
                  <table:table-cell table:style-name="entry" table:number-rows-spanned="1" table:number-columns-spanned="1">
                    <text:p text:style-name="table_al">teammanager ruimtelijke ontwikkeling</text:p>
                  </table:table-cell>
                </table:table-row>
              </table:table>
              <text:p text:style-name="table_bottom"/>
            </text:section>
            <text:p text:style-name="al">Bijlage(n): </text:p>
            <text:list text:style-name="id1-3-2-2-1-4">
              <text:list-item text:style-override="id1-3-2-2-1-4-1">
                <text:number>1.</text:number>
                <text:p text:style-name="al">Foto 240110 Fuyckstraat E1</text:p>
              </text:list-item>
              <text:list-item text:style-override="id1-3-2-2-1-4-2">
                <text:number>2.</text:number>
                <text:p text:style-name="al">Foto 240110 Welleweg D4 met OB13</text:p>
              </text:list-item>
            </text:list>
            <text:p text:style-name="al">Zaaknummer:  11687-2023</text:p>
            <text:p text:style-name="al"/>
            <text:p text:style-name="al">
            <text:span text:style-name="nadrukvet">Bezwaarclausule</text:span>
          </text:p>
            <text:p text:style-name="al">Als u het niet eens bent met dit besluit of als u nog vragen en/of opmerkingen heeft, kunt u contact opnemen met de behandelend ambtenaar via telefoonnummer 14 0181. </text:p>
            <text:p text:style-name="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al">- Handtekening van de indiener;</text:p>
            <text:p text:style-name="al">- De naam van de indiener;</text:p>
            <text:p text:style-name="al">- Adres van de indiener;</text:p>
            <text:p text:style-name="al">- Een omschrijving van het besluit waartegen het bezwaar is gericht;</text:p>
            <text:p text:style-name="al">- De gronden waarop het bezwaarschrift rust (motivering).</text:p>
            <text:p text:style-name="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691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1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1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oorne aan Zee</meta:user-defined>
    <meta:user-defined meta:name="OVERHEID.Informatietype/DC.type">officiële publicatie</meta:user-defined>
    <meta:user-defined meta:name="OVERHEIDop.Rubriek/DC.type">overige overheidsinformatie</meta:user-defined>
    <meta:user-defined meta:name="OVERHEID.Gemeente/OVERHEID.authority">Voorne aan Zee</meta:user-defined>
    <meta:user-defined meta:name="OVERHEID.Gemeente/DCTERMS.publisher">Voorne aan Zee</meta:user-defined>
    <meta:user-defined meta:name="OVERHEID.TaxonomieBeleidsagendaDecentraal/OVERHEID.category">Verkeer | Organisatie en beleid</meta:user-defined>
    <meta:user-defined meta:name="OVERHEIDop.referentienummer">11687-2023</meta:user-defined>
    <meta:user-defined meta:name="DCTERMS.abstract">Instellen parkeerverbod Van der Fuyckstraat  en verplichte rijrichting vrachtverkeer Welleweg te Brielle.</meta:user-defined>
    <dc:language>nl</dc:language>
    <meta:user-defined meta:name="OVERHEIDop.locatietype/OVERHEIDop.gebiedsmarkering">Lijn</meta:user-defined>
    <meta:user-defined meta:name="DC.title">Verkeersbesluit betreffende parkeerverbod deel van der Fuyckstraat en verplichte rijrichting voor vrachtverkeer op Welleweg in Brielle</meta:user-defined>
    <meta:user-defined meta:name="DCTERMS.W3CDTF/DCTERMS.available">2024-03-01</meta:user-defined>
    <meta:user-defined meta:name="OVERHEIDop.externeBijlage">Situatieschets A verkeersbesluit 11687-2024|exb-2024-8935</meta:user-defined>
    <meta:user-defined meta:name="OVERHEIDop.externeBijlage">Situatieschets B verkeersbesluit 11687-2024|exb-2024-8936</meta:user-defined>
    <meta:user-defined meta:name="DCTERMS.W3CDTF/OVERHEIDop.jaargang">2024</meta:user-defined>
    <meta:user-defined meta:name="OVERHEIDop.publicationIssue">96915</meta:user-defined>
    <meta:user-defined meta:name="OVERHEIDop.GmbID/DC.identifier">gmb-2024-96915</meta:user-defined>
    <meta:user-defined meta:name="OVERHEIDop.versieInformatie"/>
  </office:meta>
</office:document-meta>
</file>