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uyvesantplein 11 2023KT Haarlem, 0392-2023-0126334, het verbouwen van een winkelruimte tot woonruimte en winkelruimte, verzonden 2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9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6334</meta:user-defined>
    <meta:user-defined meta:name="DCTERMS.abstract">het verbouwen van een winkelruimte tot woonruimte en winkelruimte.</meta:user-defined>
    <dc:language>nl</dc:language>
    <meta:user-defined meta:name="OVERHEIDop.locatietype/OVERHEIDop.gebiedsmarkering">Punt</meta:user-defined>
    <meta:user-defined meta:name="DC.title">Gemeente Haarlem, verlengen beslistermijn omgevingsvergunning, Stuyvesantplein 11 2023KT Haarlem, 0392-2023-0126334, het verbouwen van een winkelruimte tot woonruimte en winkelruimte, verzonden 28-02-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01</meta:user-defined>
    <meta:user-defined meta:name="OVERHEIDop.GmbID/DC.identifier">gmb-2024-96901</meta:user-defined>
    <meta:user-defined meta:name="OVERHEIDop.versieInformatie"/>
  </office:meta>
</office:document-meta>
</file>