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aan de tussen  Frouwesân 114 en 116 in Leeuwarden (OV-2024-0012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schutting tussen Frouwesân 114 en 116 in Leeuwarden. Bij ons geregistreerd onder kenmerk: OV-2024-0012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2-2024. De gemeente Leeuwarden neemt daarover waarschijnlijk voor 24-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53a69f4d-ddfb-40aa-9bff-e07c84644222</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89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9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9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209</meta:user-defined>
    <dc:language>nl</dc:language>
    <meta:user-defined meta:name="OVERHEIDop.locatietype/OVERHEIDop.gebiedsmarkering">Vlak</meta:user-defined>
    <meta:user-defined meta:name="DC.title">Aanvraag omgevingsvergunning voor het plaatsen van een schutting aan de tussen  Frouwesân 114 en 116 in Leeuwarden (OV-2024-001209)</meta:user-defined>
    <meta:user-defined meta:name="DCTERMS.W3CDTF/DCTERMS.available">2024-03-01</meta:user-defined>
    <meta:user-defined meta:name="DCTERMS.W3CDTF/OVERHEIDop.jaargang">2024</meta:user-defined>
    <meta:user-defined meta:name="OVERHEIDop.publicationIssue">96896</meta:user-defined>
    <meta:user-defined meta:name="OVERHEIDop.GmbID/DC.identifier">gmb-2024-96896</meta:user-defined>
    <meta:user-defined meta:name="OVERHEIDop.versieInformatie"/>
  </office:meta>
</office:document-meta>
</file>