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oskam 45, 5505J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01</text:span>. Op 28-02-2024 is het besluit naar de aanvrager verzonden.</text:p>
            <text:p text:style-name="common-al">De zaak betreft locatie Roskam 45, 5505JH te Veldhoven en heeft de omschrijving "realiseren van berg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689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9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201</meta:user-defined>
    <meta:user-defined meta:name="DCTERMS.abstract">realiseren va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oskam 45, 5505JH te Veldhov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894</meta:user-defined>
    <meta:user-defined meta:name="OVERHEIDop.GmbID/DC.identifier">gmb-2024-96894</meta:user-defined>
    <meta:user-defined meta:name="OVERHEIDop.versieInformatie"/>
  </office:meta>
</office:document-meta>
</file>