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8-1-1">
      <style:table-column-properties/>
    </style:style>
  </office:automatic-styles>
  <office:body>
    <office:text>
      <text:p text:style-name="new_page_staatscourant"/>
      <text:p text:style-name="single-kop-titel">Verkeersbesluit betreffende Instellen 30 km/uur zone, parkeerverbodszone, stopverbod en opheffen parkeerverbodszone (Winkelcentrum) Struytse Hoeck Hellevoetslu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chikking van burgemeester en wethouders van Voorne aan Zee betreffende het nemen van een verkeersbesluit, als bedoeld in de Wegenverkeerswet 1994.</text:span> <text:span text:style-name="artikel_kop_label">Burgemeester en wethouders van Voorne aan Zee,</text:span> Gelet op:</text:p>
            <text:p text:style-name="subtitel">-artikel 2 van de Wegenverkeerswet 1994 (hierna: WVW 1994) met het doel tot:</text:p>
            <text:p text:style-name="subtitel">1.a het verzekeren van de veiligheid op de weg;</text:p>
            <text:p text:style-name="subtitel">1.b het beschermen van weggebruikers en passagiers;</text:p>
            <text:p text:style-name="subtitel">1.c het in stand houden van de weg en het waarborgen van de bruikbaarheid daarvan;</text:p>
            <text:p text:style-name="subtitel">1.d het zoveel mogelijk waarborgen van de vrijheid van het verkeer;</text:p>
            <text:p text:style-name="subtitel">2.a het voorkomen of beperken van door het verkeer veroorzaakte overlast, hinder of schade alsmede gevolgen voor het milieu, bedoeld in de Wet Milieubeheer;</text:p>
            <text:p text:style-name="subtitel">2.b het voorkomen of beperken van door het verkeer veroorzaakte aantasting van het karakter of van de functie van objecten of gebieden;</text:p>
            <text:p text:style-name="subtitel">3.a het bevorderen van een doelmatig of zuinig energieverbruik;</text:p>
            <text:p text:style-name="subtite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subtitel">-artikel 18, lid 1 onder d van de WVW1994 ingevolge verkeersbesluiten worden genomen door burgemeester en wethouders voor zover zij betreffen het verkeer op wegen, welke niet in beheer zijn bij het Rijk, de provincie of een waterschap;</text:p>
            <text:p text:style-name="subtite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subtitel">-artikel 24 van het BABW ingevolge verkeersbesluiten worden genomen na overleg met een gemachtigde van de korpschef van de politie;</text:p>
            <text:p text:style-name="subtitel">-het Reglement verkeersregels en verkeerstekens 1990;</text:p>
            <text:p text:style-name="subtitel">-de Algemene wet bestuursrecht;</text:p>
            <text:p text:style-name="subtitel">-het mandaatbesluit gemeente Voorne aan Zee.</text:p>
            <text:p text:style-name="subtitel"/>
            <text:p text:style-name="subtitel"/>
            <text:p text:style-name="subtitel"/>
            <text:p text:style-name="subtitel"/>
            <text:p text:style-name="subtitel"/>
            <text:p text:style-name="subtitel"/>
            <text:p text:style-name="subtitel"/>
            <text:p text:style-name="subtitel"/>
            <text:p text:style-name="subtitel">Overwegende dat:</text:p>
            <text:p text:style-name="subtitel"/>
            <text:list text:style-name="id1-3-2-2-1-2">
              <text:list-item text:style-override="id1-3-2-2-1-2-1">
                <text:number>1.</text:number>
                <text:p text:style-name="al">De Struytse Hoeck, inclusief pleinen en parkeergarage in eigendomen beheer zijn van de gemeente Voorne aan Zee.</text:p>
              </text:list-item>
              <text:list-item text:style-override="id1-3-2-2-1-2-2">
                <text:number>2.</text:number>
                <text:p text:style-name="al">De straten en pleinen rondom het winkelcentrum verblijfsgebied zijn vanwege de woon/winkel en werk bestemmingen wat resulteert in concentraties parkerende voertuigen, fietsers en voetgangers waarbij een lagere snelheid verkeersveiliger is.</text:p>
              </text:list-item>
              <text:list-item text:style-override="id1-3-2-2-1-2-3">
                <text:number>3.</text:number>
                <text:p text:style-name="al">Dat de straten en pleinen in het Gemeentelijk verkeer en vervoerplan van de voormalige gemeente Hellevoetsluis zijn toegewezen als erftoegangswegen.</text:p>
              </text:list-item>
              <text:list-item text:style-override="id1-3-2-2-1-2-4">
                <text:number>4.</text:number>
                <text:p text:style-name="al">Dat er verspreid over het gebied voldoende parkeergelegenheid is. </text:p>
              </text:list-item>
              <text:list-item text:style-override="id1-3-2-2-1-2-5">
                <text:number>5.</text:number>
                <text:p text:style-name="al">Dat het parkeren buiten de vakken vrijwel altijd overlast oplevert voor de doorstroming, bereikbaarheid en hulpdiensten.</text:p>
              </text:list-item>
              <text:list-item text:style-override="id1-3-2-2-1-2-6">
                <text:number>6.</text:number>
                <text:p text:style-name="al">Dat het huidige parkeerverbod en stopverbod niet sluitend is en verwarrend kan zijn voor weggebruikers. </text:p>
              </text:list-item>
              <text:list-item text:style-override="id1-3-2-2-1-2-7">
                <text:number>7.</text:number>
                <text:p text:style-name="al">Dat met de nieuwe zonegebieden de het gehele gebied eenduidig en logisch wordt afgebakend.</text:p>
              </text:list-item>
              <text:list-item text:style-override="id1-3-2-2-1-2-8">
                <text:number>8.</text:number>
                <text:p text:style-name="al">Dat er een verzoek is ontvangen vanuit de politie voor het instellen van een stopverbod tegenover de uitrit in verband met het spoedig kunnen verlaten van eigen terrein.</text:p>
              </text:list-item>
            </text:list>
            <text:p text:style-name="al">-overeenkomstig artikel 24 van het Besluit administratieve bepalingen inzake het wegverkeer de politie d.d. 25 januari 2024 is gevraagd advies te geven. De politie heeft d.d. 25 januari 2024 positiefgeadviseerd op Instellen 30 km/uur zone en parkeerverbodszone Winkelcentrum Struytse Hoeck Hellevoetsluis</text:p>
            <text:p text:style-name="al">-de bovenvermelde maatregel wordt genomen op basis van artikel 2, lid , sub van de WVW 1994;</text:p>
            <text:p text:style-name="al">-het treffen van een verkeersmaatregel een normale maatschappelijke ontwikkeling is waarmee eenieder kan worden geconfronteerd;</text:p>
            <text:p text:style-name="al">nemen, gelet op al het voorgaande, het volgende</text:p>
            <text:p text:style-name="al"/>
            <text:p text:style-name="al">
            <text:span text:style-name="nadrukvet">Besluit:</text:span>
          </text:p>
            <text:list text:style-name="id1-3-2-2-1-9">
              <text:list-item text:style-override="id1-3-2-2-1-9-1">
                <text:number>1.</text:number>
                <text:p text:style-name="al">Het instellen van een 30 km/uur zone aan de Struytse Hoeck rondom het winkelcentrum.</text:p>
              </text:list-item>
              <text:list-item text:style-override="id1-3-2-2-1-9-2">
                <text:number>2.</text:number>
                <text:p text:style-name="al">Het instellen van een parkeerverbodszone aan de Struytse Hoeck rondom het winkelcentrum.</text:p>
              </text:list-item>
              <text:list-item text:style-override="id1-3-2-2-1-9-3">
                <text:number>3.</text:number>
                <text:p text:style-name="al">Het opheffen van de stopverbodszone ter hoogte van huisnummer 5 (a t/m e).</text:p>
              </text:list-item>
              <text:list-item text:style-override="id1-3-2-2-1-9-4">
                <text:number>4.</text:number>
                <text:p text:style-name="al">Het instellen van een stopverbod aan het Landhoofd naast Bruggehoofd 12. </text:p>
              </text:list-item>
            </text:list>
            <text:p text:style-name="al">II. de verkeersmaatregelen treden in werking nadat de betreffende verkeerstekens zijn geplaatst;</text:p>
            <text:p text:style-name="al">III. onderhavig besluit te publiceren.</text:p>
            <text:p text:style-name="al"/>
            <text:p text:style-name="al">Hellevoetsluis, datum 25 januari 2024</text:p>
            <text:p text:style-name="al"/>
            <text:p text:style-name="al">Met vriendelijke groet, </text:p>
            <text:p text:style-name="al">Burgemeester en wethouders van Voorne aan Zee </text:p>
            <text:p text:style-name="al">namens dezen,</text:p>
            <text:section text:name="table_id1-3-2-2-1-18" text:style-name="table">
              <text:p text:style-name="table_top"/>
              <table:table table:style-name="tgroup">
                <table:table-column table:style-name="id1-3-2-2-1-18-1-1"/>
                <table:table-row table:style-name="row">
                  <table:table-cell table:style-name="entry" table:number-rows-spanned="1" table:number-columns-spanned="1"/>
                </table:table-row>
                <table:table-row table:style-name="row">
                  <table:table-cell table:style-name="entry" table:number-rows-spanned="1" table:number-columns-spanned="1">
                    <text:p text:style-name="table_al">Arjen van Hoorn</text:p>
                  </table:table-cell>
                </table:table-row>
                <table:table-row table:style-name="row">
                  <table:table-cell table:style-name="entry" table:number-rows-spanned="1" table:number-columns-spanned="1">
                    <text:p text:style-name="table_al">teammanager ruimtelijke ontwikkeling</text:p>
                  </table:table-cell>
                </table:table-row>
              </table:table>
              <text:p text:style-name="table_bottom"/>
            </text:section>
            <text:p text:style-name="al">Bijlage(n): </text:p>
            <text:p text:style-name="al">Inrichtingstekening</text:p>
            <text:p text:style-name="al">Zaaknummer: 133036-2023</text:p>
            <text:p text:style-name="al"/>
            <text:p text:style-name="al">
            <text:span text:style-name="nadrukvet">Bezwaarclausule</text:span>
          </text:p>
            <text:p text:style-name="al">Als u het niet eens bent met dit besluit of als u nog vragen en/of opmerkingen heeft, kunt u contact opnemen met de behandelend ambtenaar via telefoonnummer 14 0181. </text:p>
            <text:p text:style-name="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al">- Handtekening van de indiener;</text:p>
            <text:p text:style-name="al">- De naam van de indiener;</text:p>
            <text:p text:style-name="al">- Adres van de indiener;</text:p>
            <text:p text:style-name="al">- Een omschrijving van het besluit waartegen het bezwaar is gericht;</text:p>
            <text:p text:style-name="al">- De gronden waarop het bezwaarschrift rust (motivering).</text:p>
            <text:p text:style-name="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689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9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9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Voorne aan Zee</meta:user-defined>
    <meta:user-defined meta:name="OVERHEID.Informatietype/DC.type">officiële publicatie</meta:user-defined>
    <meta:user-defined meta:name="OVERHEIDop.Rubriek/DC.type">overige overheidsinformatie</meta:user-defined>
    <meta:user-defined meta:name="OVERHEID.Gemeente/OVERHEID.authority">Voorne aan Zee</meta:user-defined>
    <meta:user-defined meta:name="OVERHEID.Gemeente/DCTERMS.publisher">Voorne aan Zee</meta:user-defined>
    <meta:user-defined meta:name="OVERHEID.TaxonomieBeleidsagendaDecentraal/OVERHEID.category">Verkeer | Organisatie en beleid</meta:user-defined>
    <meta:user-defined meta:name="OVERHEIDop.referentienummer">133036-2023</meta:user-defined>
    <meta:user-defined meta:name="DCTERMS.abstract">Verkeersbesluit Struytse Hoeck Hellevoetsluis: Instellen parkeer- en stopverbod en 30 km/uur zone.</meta:user-defined>
    <dc:language>nl</dc:language>
    <meta:user-defined meta:name="OVERHEIDop.locatietype/OVERHEIDop.gebiedsmarkering">Vlak</meta:user-defined>
    <meta:user-defined meta:name="DC.title">Verkeersbesluit betreffende Instellen 30 km/uur zone, parkeerverbodszone, stopverbod en opheffen parkeerverbodszone (Winkelcentrum) Struytse Hoeck Hellevoetsluis</meta:user-defined>
    <meta:user-defined meta:name="DCTERMS.W3CDTF/DCTERMS.available">2024-03-01</meta:user-defined>
    <meta:user-defined meta:name="OVERHEIDop.externeBijlage">Situatieschets verkeersbesluit Struytse Hoeck|exb-2024-8923</meta:user-defined>
    <meta:user-defined meta:name="DCTERMS.W3CDTF/OVERHEIDop.jaargang">2024</meta:user-defined>
    <meta:user-defined meta:name="OVERHEIDop.publicationIssue">96893</meta:user-defined>
    <meta:user-defined meta:name="OVERHEIDop.GmbID/DC.identifier">gmb-2024-96893</meta:user-defined>
    <meta:user-defined meta:name="OVERHEIDop.versieInformatie"/>
  </office:meta>
</office:document-meta>
</file>