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te Oosterzee (Kadastrale aanduiding: OTZ00/K/392 en K/396): aanvraag vergunning realiseren van een zonnepark (OV 2023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dec-2023 is een aanvraag om een omgevingsvergunning binnengekomen voor deze locatie. Het gaat om het realiseren van een zonnepa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Westeind te Oosterzee (Kadastrale aanduiding: OTZ00/K/392 en K/396): aanvraag vergunning realiseren van een zonnepark (OV 20230762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88</meta:user-defined>
    <meta:user-defined meta:name="OVERHEIDop.GmbID/DC.identifier">gmb-2024-9688</meta:user-defined>
    <meta:user-defined meta:name="OVERHEIDop.versieInformatie"/>
  </office:meta>
</office:document-meta>
</file>