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laboratorium (Campus) 1, Ruitenberglaan 2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0559</text:p>
            <text:p text:style-name="common-al">Datum indiening: 21-12-2023</text:p>
            <text:p text:style-name="common-al">Omschrijving: laboratorium (Campus) 1</text:p>
            <text:p text:style-name="common-al">Adres: Ruitenberglaan 26 te Arnhem</text:p>
            <text:p text:style-name="common-al">Besluit: Behandeld</text:p>
            <text:p text:style-name="common-al">Datum ondertekening: 27-02-2024</text:p>
            <text:p text:style-name="common-al">Datum verzending: 27-02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87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7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laboratorium (Campus) 1, Ruitenberglaan 26 te Arnhem Meld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879</meta:user-defined>
    <meta:user-defined meta:name="OVERHEIDop.GmbID/DC.identifier">gmb-2024-96879</meta:user-defined>
    <meta:user-defined meta:name="OVERHEIDop.versieInformatie"/>
  </office:meta>
</office:document-meta>
</file>