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1-Elektrisch vervoer F. Verzamelverkeersbesluit 3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6 maart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Daendelsstraat 74</text:p>
              </text:list-item>
              <text:list-item text:style-override="id1-3-2-2-1-15-2">
                <text:number>•</text:number>
                <text:p text:style-name="al">Ellingtonlaan 35</text:p>
              </text:list-item>
              <text:list-item text:style-override="id1-3-2-2-1-15-3">
                <text:number>•</text:number>
                <text:p text:style-name="al">Professor Cobbenhagenlaan 506</text:p>
              </text:list-item>
              <text:list-item text:style-override="id1-3-2-2-1-15-4">
                <text:number>•</text:number>
                <text:p text:style-name="al">Voormolenerf 8</text:p>
              </text:list-item>
              <text:list-item text:style-override="id1-3-2-2-1-15-5">
                <text:number>•</text:number>
                <text:p text:style-name="al">Zelhemstraat 12</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8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in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F. Verzamelverkeersbesluit 30</meta:user-defined>
    <meta:user-defined meta:name="DCTERMS.abstract">Inrichten parkeerplaatsen voor opladen van elektrische voertuigen op diverse locaties binnen de gemeente Tilburg door middel van het plaatsen van het verkeersbord E4 en de onderborden Uitsluitend opladen elektrisch vervoer en OB504. </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4-01-Elektrisch vervoer F. Verzamelverkeersbesluit 30</meta:user-defined>
    <meta:user-defined meta:name="DCTERMS.W3CDTF/DCTERMS.available">2024-03-06</meta:user-defined>
    <meta:user-defined meta:name="OVERHEIDop.externeBijlage">Daendelsstraat 74 (elektrisch vervoer)|exb-2024-8914</meta:user-defined>
    <meta:user-defined meta:name="OVERHEIDop.externeBijlage">Ellingtonlaan 35 (elektrisch vervoer)|exb-2024-8915</meta:user-defined>
    <meta:user-defined meta:name="OVERHEIDop.externeBijlage">Professor Cobbenhagenlaan 506 (elektrisch vervoer)|exb-2024-8916</meta:user-defined>
    <meta:user-defined meta:name="OVERHEIDop.externeBijlage">Voormolenerf 8 (elektrisch vervoer)|exb-2024-8917</meta:user-defined>
    <meta:user-defined meta:name="OVERHEIDop.externeBijlage">Zelhemstraat 12 (elektrisch vervoer)|exb-2024-8918</meta:user-defined>
    <meta:user-defined meta:name="DCTERMS.W3CDTF/OVERHEIDop.jaargang">2024</meta:user-defined>
    <meta:user-defined meta:name="OVERHEIDop.publicationIssue">96878</meta:user-defined>
    <meta:user-defined meta:name="OVERHEIDop.GmbID/DC.identifier">gmb-2024-96878</meta:user-defined>
    <meta:user-defined meta:name="OVERHEIDop.versieInformatie"/>
  </office:meta>
</office:document-meta>
</file>