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bomenlijst 2024"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de ontwerp ‘wijziging bomenlijst 2024’ ter inzage wordt gelegd voor het indienen van zienswijzen op grond van afdeling 3.4 van de Algemene wet bestuursrecht. </text:p>
            <text:p text:style-name="common-al">Het ontwerp betreft een wijziging van de in de 2010 vastgestelde en in 2014 gewijzigde bomenlijst. Deze lijst bevat bomen die vergunningplichtig (categorie 1) zijn en bomen die vergunningplichtig en bovendien als bijzonder of monumentaal worden beschouwd. (categorie 2).</text:p>
            <text:p text:style-name="common-al"/>
            <text:p text:style-name="common-al">
            <text:span text:style-name="nadrukvet">Ter inzage</text:span>
          </text:p>
            <text:p text:style-name="common-al">Het ontwerp met bijbehorende documenten ligt vanaf dinsdag 5 maart 2024 gedurende zes weken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www.harderwijk.nl</text:a>.</text:p>
            <text:p text:style-name="common-al">Ook is bovengenoemd ontwerp met bijbehorende documenten te downloaden via de link ‘Bekijk documenten’ in de linkerkolom op deze pagina.</text:p>
            <text:p text:style-name="common-al"/>
            <text:p text:style-name="common-al">
            <text:span text:style-name="nadrukvet">Zienswijze</text:span>
          </text:p>
            <text:p text:style-name="common-al">Tijdens de periode van terinzagelegging tot en met uiterlijk 15 april 2024 kunnen belanghebbenden gemotiveerd een zienswijze over één of meer bomen van het ontwerp indienen.</text:p>
            <text:p text:style-name="common-al"/>
            <text:p text:style-name="common-al">
            <text:span text:style-name="nadrukvet">Hoe?</text:span>
          </text:p>
            <text:p text:style-name="common-al">U kunt schriftelijk uw gemotiveerde zienswijze sturen naar:</text:p>
            <text:p text:style-name="common-al">Burgemeester en wethouders van Harderwijk</text:p>
            <text:p text:style-name="common-al">o.v.v. ‘zienswijze bomenlijst 2024, kenmerk: 02430000139136’</text:p>
            <text:p text:style-name="common-al">Postbus 149, 3840 AC Harderwijk</text:p>
            <text:p text:style-name="common-al">Of per e-mail naar:</text:p>
            <text:p text:style-name="common-al">
            <text:a xlink:href="mailto:info@harderwijk.nl" xlink:type="simple">info@harderwijk.nl</text:a>
          </text:p>
            <text:p text:style-name="common-al">Vergeet u daarbij niet uw naam, adres en eventueel e-mailadres en/of telefoonnummer te vermelden?</text:p>
            <text:p text:style-name="common-al">Te laat ingediende, anonieme en/of ongemotiveerde reacties worden niet in behandeling genomen.</text:p>
            <text:p text:style-name="common-al">Wilt u liever uw zienswijze mondeling doen?</text:p>
            <text:p text:style-name="common-al">Neemt u dan contact op met A. Walhof of B. van de Ven via 0341-411 911 voor het maken van een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687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02430000139136</meta:user-defined>
    <meta:user-defined meta:name="DCTERMS.abstract">Het ontwerp "Wijziging bomenlijst 2024" ligt ter inzage voor het indienen van zienswijzen.</meta:user-defined>
    <dc:language>nl</dc:language>
    <meta:user-defined meta:name="OVERHEIDop.locatietype/OVERHEIDop.gebiedsmarkering">Woonplaats</meta:user-defined>
    <meta:user-defined meta:name="DC.title">Ontwerp "Wijziging bomenlijst 2024" ter inzage</meta:user-defined>
    <meta:user-defined meta:name="OVERHEIDop.datumEindeReactietermijn">2024-04-15</meta:user-defined>
    <meta:user-defined meta:name="OVERHEIDop.TilID/OVERHEIDop.terinzageleggingOP">til-2024-5871</meta:user-defined>
    <meta:user-defined meta:name="DCTERMS.W3CDTF/DCTERMS.available">2024-03-04</meta:user-defined>
    <meta:user-defined meta:name="DCTERMS.W3CDTF/OVERHEIDop.jaargang">2024</meta:user-defined>
    <meta:user-defined meta:name="OVERHEIDop.externeBijlage">Ontwerpbesluit "wijziging bomenlijst 2024"|exb-2024-8910</meta:user-defined>
    <meta:user-defined meta:name="OVERHEIDop.externeBijlage">Bijlage a: 'Mutatieoverzicht  bomenlijst 2024'|exb-2024-8911</meta:user-defined>
    <meta:user-defined meta:name="OVERHEIDop.externeBijlage">bijlage b: specificatie nieuwe bomen met foto|exb-2024-8912</meta:user-defined>
    <meta:user-defined meta:name="OVERHEIDop.publicationIssue">96876</meta:user-defined>
    <meta:user-defined meta:name="OVERHEIDop.GmbID/DC.identifier">gmb-2024-96876</meta:user-defined>
    <meta:user-defined meta:name="OVERHEIDop.versieInformatie"/>
  </office:meta>
</office:document-meta>
</file>