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Oude Oeverstraat 1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boven interventiewaarde</text:p>
            <text:p text:style-name="common-al">Het voornemen is om ter plaatse van de locatie Oude Oeverstraat 10 te Arnhem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430</text:p>
            <text:p text:style-name="common-al">Datum indiening: 08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7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Oude Oeverstraat 10 te Arnhem  Meld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74</meta:user-defined>
    <meta:user-defined meta:name="OVERHEIDop.GmbID/DC.identifier">gmb-2024-96874</meta:user-defined>
    <meta:user-defined meta:name="OVERHEIDop.versieInformatie"/>
  </office:meta>
</office:document-meta>
</file>